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, Genev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Text_20_body" style:list-style-name="L1">
      <style:paragraph-properties fo:text-align="justify" style:justify-single-word="false" fo:widows="1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 style:list-style-name="L2">
      <style:paragraph-properties fo:text-align="justify" style:justify-single-word="false" fo:widows="1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 style:list-style-name="L3">
      <style:paragraph-properties fo:text-align="justify" style:justify-single-word="false" fo:widows="1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6" style:family="paragraph" style:parent-style-name="Text_20_body" style:list-style-name="L4">
      <style:paragraph-properties fo:text-align="justify" style:justify-single-word="false" fo:widows="1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7" style:family="paragraph" style:parent-style-name="Text_20_body" style:list-style-name="L5">
      <style:paragraph-properties fo:text-align="justify" style:justify-single-word="false" fo:widows="1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8" style:family="paragraph" style:parent-style-name="Text_20_body" style:list-style-name="L6">
      <style:paragraph-properties fo:text-align="justify" style:justify-single-word="false" fo:widows="1"/>
      <style:text-properties fo:font-variant="normal" fo:text-transform="none" fo:color="#000000" style:font-name="Times New Roman1" fo:font-size="13pt" fo:letter-spacing="normal" fo:font-style="normal" fo:font-weight="bold" style:font-size-asian="13pt" style:font-size-complex="13pt"/>
    </style:style>
    <style:style style:name="P9" style:family="paragraph" style:parent-style-name="Text_20_body" style:list-style-name="L7">
      <style:paragraph-properties fo:text-align="justify" style:justify-single-word="false" fo:widows="1"/>
      <style:text-properties fo:font-variant="normal" fo:text-transform="none" fo:color="#000000" style:font-name="Times New Roman1" fo:font-size="13pt" fo:letter-spacing="normal" fo:font-style="normal" fo:font-weight="bold" style:font-size-asian="13pt" style:font-size-complex="13pt"/>
    </style:style>
    <style:style style:name="P10" style:family="paragraph" style:parent-style-name="Text_20_body" style:list-style-name="L31">
      <style:paragraph-properties fo:text-align="justify" style:justify-single-word="false" fo:widows="1"/>
      <style:text-properties fo:font-variant="normal" fo:text-transform="none" fo:color="#000000" style:font-name="Times New Roman1" fo:font-size="13pt" fo:letter-spacing="normal" fo:font-style="normal" fo:font-weight="bold" style:font-size-asian="13pt" style:font-size-complex="13pt"/>
    </style:style>
    <style:style style:name="P11" style:family="paragraph" style:parent-style-name="Text_20_body" style:list-style-name="L8">
      <style:paragraph-properties fo:text-align="justify" style:justify-single-word="false" fo:widows="1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12" style:family="paragraph" style:parent-style-name="Text_20_body" style:list-style-name="L9">
      <style:paragraph-properties fo:text-align="justify" style:justify-single-word="false" fo:widows="1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13" style:family="paragraph" style:parent-style-name="Text_20_body" style:list-style-name="L10">
      <style:paragraph-properties fo:text-align="justify" style:justify-single-word="false" fo:widows="1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14" style:family="paragraph" style:parent-style-name="Text_20_body" style:list-style-name="L11">
      <style:paragraph-properties fo:text-align="justify" style:justify-single-word="false" fo:widows="1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15" style:family="paragraph" style:parent-style-name="Text_20_body" style:list-style-name="L12">
      <style:paragraph-properties fo:text-align="justify" style:justify-single-word="false" fo:widows="1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16" style:family="paragraph" style:parent-style-name="Text_20_body" style:list-style-name="L13">
      <style:paragraph-properties fo:text-align="justify" style:justify-single-word="false" fo:widows="1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17" style:family="paragraph" style:parent-style-name="Text_20_body" style:list-style-name="L17">
      <style:paragraph-properties fo:text-align="justify" style:justify-single-word="false" fo:widows="1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18" style:family="paragraph" style:parent-style-name="Text_20_body" style:list-style-name="L18">
      <style:paragraph-properties fo:text-align="justify" style:justify-single-word="false" fo:widows="1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19" style:family="paragraph" style:parent-style-name="Text_20_body" style:list-style-name="L21">
      <style:paragraph-properties fo:text-align="justify" style:justify-single-word="false" fo:widows="1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20" style:family="paragraph" style:parent-style-name="Text_20_body" style:list-style-name="L22">
      <style:paragraph-properties fo:text-align="justify" style:justify-single-word="false" fo:widows="1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21" style:family="paragraph" style:parent-style-name="Text_20_body" style:list-style-name="L23">
      <style:paragraph-properties fo:text-align="justify" style:justify-single-word="false" fo:widows="1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22" style:family="paragraph" style:parent-style-name="Text_20_body" style:list-style-name="L25">
      <style:paragraph-properties fo:text-align="justify" style:justify-single-word="false" fo:widows="1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23" style:family="paragraph" style:parent-style-name="Text_20_body" style:list-style-name="L26">
      <style:paragraph-properties fo:text-align="justify" style:justify-single-word="false" fo:widows="1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24" style:family="paragraph" style:parent-style-name="Text_20_body" style:list-style-name="L29">
      <style:paragraph-properties fo:text-align="justify" style:justify-single-word="false" fo:widows="1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25" style:family="paragraph" style:parent-style-name="Text_20_body" style:list-style-name="L30">
      <style:paragraph-properties fo:text-align="justify" style:justify-single-word="false" fo:widows="1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26" style:family="paragraph" style:parent-style-name="Text_20_body" style:list-style-name="L14">
      <style:paragraph-properties fo:widows="1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27" style:family="paragraph" style:parent-style-name="Text_20_body" style:list-style-name="L15">
      <style:paragraph-properties fo:widows="1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28" style:family="paragraph" style:parent-style-name="Text_20_body" style:list-style-name="L16">
      <style:paragraph-properties fo:widows="1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29" style:family="paragraph" style:parent-style-name="Text_20_body" style:list-style-name="L28">
      <style:paragraph-properties fo:text-align="justify" style:justify-single-word="false" fo:widows="1"/>
      <style:text-properties fo:font-variant="normal" fo:text-transform="none" fo:color="#000000" style:font-name="Times New Roman1" fo:font-size="13pt" fo:letter-spacing="normal" fo:font-style="italic" fo:font-weight="normal" style:font-size-asian="13pt" style:font-size-complex="13pt"/>
    </style:style>
    <style:style style:name="P30" style:family="paragraph" style:parent-style-name="Text_20_body" style:list-style-name="L19">
      <style:paragraph-properties fo:text-align="justify" style:justify-single-word="false" fo:widows="1"/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P31" style:family="paragraph" style:parent-style-name="Text_20_body" style:list-style-name="L27">
      <style:paragraph-properties fo:text-align="justify" style:justify-single-word="false" fo:widows="1"/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P32" style:family="paragraph" style:parent-style-name="Text_20_body" style:list-style-name="L20">
      <style:paragraph-properties fo:text-align="justify" style:justify-single-word="false" fo:widows="1"/>
      <style:text-properties fo:font-size="13pt" style:font-size-asian="13pt" style:font-size-complex="13pt"/>
    </style:style>
    <style:style style:name="P33" style:family="paragraph" style:parent-style-name="Text_20_body" style:list-style-name="L24">
      <style:paragraph-properties fo:text-align="justify" style:justify-single-word="false" fo:widows="1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35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imes New Roman1" fo:font-size="18pt" fo:letter-spacing="normal" fo:font-style="normal" fo:font-weight="bold" style:font-size-asian="18pt" style:font-size-complex="18pt"/>
    </style:style>
    <style:style style:name="P36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37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38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imes New Roman1" fo:font-size="13pt" fo:letter-spacing="normal" fo:font-style="normal" fo:font-weight="normal" style:font-size-asian="13pt" style:font-size-complex="13pt"/>
    </style:style>
    <style:style style:name="P39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1" fo:font-size="13pt" fo:letter-spacing="normal" fo:font-style="normal" fo:font-weight="bold" style:font-size-asian="13pt" style:font-size-complex="13pt"/>
    </style:style>
    <style:style style:name="P40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style:font-name="Times New Roman1" fo:font-size="13pt" fo:letter-spacing="normal" fo:font-style="normal" fo:font-weight="bold" style:font-size-asian="13pt" style:font-size-complex="13pt"/>
    </style:style>
    <style:style style:name="P41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1" fo:font-size="13pt" fo:letter-spacing="normal" fo:font-style="normal" fo:font-weight="bold" style:font-size-asian="13pt" style:font-size-complex="13pt"/>
    </style:style>
    <style:style style:name="P4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1" fo:font-size="13pt" fo:letter-spacing="normal" fo:font-style="italic" fo:font-weight="bold" style:font-size-asian="13pt" style:font-size-complex="13pt"/>
    </style:style>
    <style:style style:name="P43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1" fo:font-size="13pt" fo:letter-spacing="normal" fo:font-style="italic" fo:font-weight="normal" style:font-size-asian="13pt" style:font-size-complex="13pt"/>
    </style:style>
    <style:style style:name="P4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P45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P46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fo:font-size="13pt" fo:letter-spacing="normal" style:font-size-asian="13pt" style:font-size-complex="13pt"/>
    </style:style>
    <style:style style:name="P47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fo:font-size="13pt" fo:letter-spacing="normal" style:font-size-asian="13pt" style:font-size-complex="13pt"/>
    </style:style>
    <style:style style:name="P48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fo:font-size="13pt" fo:letter-spacing="normal" style:font-size-asian="13pt" style:font-size-complex="13pt"/>
    </style:style>
    <style:style style:name="P49" style:family="paragraph" style:parent-style-name="Text_20_body">
      <style:paragraph-properties fo:margin-left="0cm" fo:margin-right="0cm" fo:widows="1" fo:text-indent="0cm" style:auto-text-indent="false"/>
    </style:style>
    <style:style style:name="P50" style:family="paragraph" style:parent-style-name="Text_20_body">
      <style:paragraph-properties fo:margin-left="0cm" fo:margin-right="0cm" fo:text-align="justify" style:justify-single-word="false" fo:widows="1" fo:text-indent="0cm" style:auto-text-indent="false"/>
    </style:style>
    <style:style style:name="P51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size="13pt" style:font-size-asian="13pt" style:font-size-complex="13pt"/>
    </style:style>
    <style:style style:name="P52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size="13pt" style:font-size-asian="13pt" style:font-size-complex="13pt"/>
    </style:style>
    <style:style style:name="P53" style:family="paragraph" style:parent-style-name="Text_20_body">
      <style:paragraph-properties fo:margin-left="0cm" fo:margin-right="0cm" fo:widows="1" fo:text-indent="0cm" style:auto-text-indent="false"/>
      <style:text-properties fo:font-size="13pt" style:font-size-asian="13pt" style:font-size-complex="13pt"/>
    </style:style>
    <style:style style:name="T1" style:family="text">
      <style:text-properties style:font-name="Tahoma" fo:font-style="normal" fo:font-weight="normal"/>
    </style:style>
    <style:style style:name="T2" style:family="text">
      <style:text-properties style:font-name="Tahoma" fo:font-size="9pt" fo:font-style="normal" fo:font-weight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tyle="normal" fo:font-weight="normal"/>
    </style:style>
    <style:style style:name="T5" style:family="text">
      <style:text-properties style:font-name="Times New Roman1" fo:font-style="normal" fo:font-weight="bold"/>
    </style:style>
    <style:style style:name="T6" style:family="text">
      <style:text-properties style:font-name="Times New Roman1" fo:font-size="9pt" fo:font-style="normal" fo:font-weight="bold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fo:font-style="normal" fo:font-weight="normal"/>
    </style:style>
    <style:style style:name="T9" style:family="text">
      <style:text-properties style:font-name="Times New Roman1" fo:font-size="14pt" fo:font-style="normal" fo:font-weight="bold"/>
    </style:style>
    <style:style style:name="T10" style:family="text">
      <style:text-properties style:font-name="Times New Roman1" fo:font-size="14pt" fo:font-weight="bold"/>
    </style:style>
    <style:style style:name="T11" style:family="text">
      <style:text-properties style:font-name="Times New Roman1" fo:font-size="14pt" fo:font-style="italic"/>
    </style:style>
    <style:style style:name="T12" style:family="text">
      <style:text-properties style:font-name="Times New Roman1" fo:font-size="14pt" fo:font-style="italic" fo:font-weight="bold"/>
    </style:style>
    <style:style style:name="T13" style:family="text">
      <style:text-properties style:font-name="Times New Roman1" fo:font-size="14pt" style:text-underline-style="solid" style:text-underline-width="auto" style:text-underline-color="font-color"/>
    </style:style>
    <style:style style:name="T14" style:family="text">
      <style:text-properties style:font-name="Times New Roman1" fo:font-weight="bold"/>
    </style:style>
    <style:style style:name="T15" style:family="text">
      <style:text-properties style:font-name="Times New Roman1" fo:font-style="italic"/>
    </style:style>
    <style:style style:name="T16" style:family="text">
      <style:text-properties style:font-name="Times New Roman1" fo:font-style="italic" fo:font-weight="bold"/>
    </style:style>
    <style:style style:name="T17" style:family="text">
      <style:text-properties style:font-name="Times New Roman1" style:text-underline-style="solid" style:text-underline-width="auto" style:text-underline-color="font-color"/>
    </style:style>
    <style:style style:name="T18" style:family="text">
      <style:text-properties fo:font-size="14pt"/>
    </style:style>
    <style:style style:name="T19" style:family="text">
      <style:text-properties fo:font-size="14pt" fo:font-weight="bold"/>
    </style:style>
    <style:style style:name="T20" style:family="text">
      <style:text-properties fo:font-weight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variant="normal" fo:text-transform="none" fo:color="#000000" style:font-name="Times New Roman1" fo:font-size="9pt" fo:letter-spacing="normal" fo:font-style="normal" fo:font-weight="bold"/>
    </style:style>
    <style:style style:name="T23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4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5" style:family="text">
      <style:text-properties fo:font-variant="normal" fo:text-transform="none" fo:color="#000000" style:font-name="Times New Roman1" fo:font-size="14pt" fo:letter-spacing="normal" fo:language="en" fo:country="US" fo:font-style="normal" fo:font-weight="bold"/>
    </style:style>
    <style:style style:name="T26" style:family="text">
      <style:text-properties fo:font-variant="normal" fo:text-transform="none" fo:color="#000000" style:font-name="Times New Roman1" fo:font-size="14pt" fo:letter-spacing="normal" fo:font-style="italic" fo:font-weight="bold"/>
    </style:style>
    <style:style style:name="T27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28" style:family="text">
      <style:text-properties fo:font-variant="normal" fo:text-transform="none" fo:color="#000000" style:font-name="Times New Roman1" fo:letter-spacing="normal" fo:font-style="normal" fo:font-weight="bold"/>
    </style:style>
    <style:style style:name="T29" style:family="text">
      <style:text-properties fo:font-variant="normal" fo:text-transform="none" fo:color="#000000" style:font-name="Times New Roman1" fo:letter-spacing="normal" fo:language="en" fo:country="US" fo:font-style="normal" fo:font-weight="bold"/>
    </style:style>
    <style:style style:name="T30" style:family="text">
      <style:text-properties fo:font-variant="normal" fo:text-transform="none" fo:color="#000000" style:font-name="Times New Roman1" fo:letter-spacing="normal" fo:font-style="italic" fo:font-weight="bold"/>
    </style:style>
    <style:style style:name="T3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32" style:family="text">
      <style:text-properties fo:font-variant="normal" fo:text-transform="none" fo:color="#000000" style:font-name="Tahoma" fo:letter-spacing="normal" fo:font-style="normal" fo:font-weight="normal"/>
    </style:style>
    <style:style style:name="T33" style:family="text">
      <style:text-properties fo:font-variant="normal" fo:text-transform="none" fo:color="#000000" fo:letter-spacing="normal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fo:font-size="18pt" fo:language="en" fo:country="US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I" text:start-value="4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I" text:start-value="5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I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I" text:start-value="2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number text:level="1" text:style-name="Numbering_20_Symbols" style:num-suffix="." style:num-format="I" text:start-value="3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number text:level="1" text:style-name="Numbering_20_Symbols" style:num-suffix="." style:num-format="I" text:start-value="4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a">
        <style:list-level-properties text:space-before="1.247cm"/>
      </text:list-level-style-number>
      <text:list-level-style-number text:level="2" text:style-name="Numbering_20_Symbols" style:num-suffix="." style:num-format="a">
        <style:list-level-properties text:space-before="1.995cm" text:min-label-width="0.499cm"/>
      </text:list-level-style-number>
      <text:list-level-style-number text:level="3" text:style-name="Numbering_20_Symbols" style:num-suffix="." style:num-format="a">
        <style:list-level-properties text:space-before="3.242cm" text:min-label-width="0.499cm"/>
      </text:list-level-style-number>
      <text:list-level-style-number text:level="4" text:style-name="Numbering_20_Symbols" style:num-suffix="." style:num-format="a">
        <style:list-level-properties text:space-before="4.489cm" text:min-label-width="0.499cm"/>
      </text:list-level-style-number>
      <text:list-level-style-number text:level="5" text:style-name="Numbering_20_Symbols" style:num-suffix="." style:num-format="a">
        <style:list-level-properties text:space-before="5.736cm" text:min-label-width="0.499cm"/>
      </text:list-level-style-number>
      <text:list-level-style-number text:level="6" text:style-name="Numbering_20_Symbols" style:num-suffix="." style:num-format="a">
        <style:list-level-properties text:space-before="6.983cm" text:min-label-width="0.499cm"/>
      </text:list-level-style-number>
      <text:list-level-style-number text:level="7" text:style-name="Numbering_20_Symbols" style:num-suffix="." style:num-format="a">
        <style:list-level-properties text:space-before="8.23cm" text:min-label-width="0.499cm"/>
      </text:list-level-style-number>
      <text:list-level-style-number text:level="8" text:style-name="Numbering_20_Symbols" style:num-suffix="." style:num-format="a">
        <style:list-level-properties text:space-before="9.478cm" text:min-label-width="0.499cm"/>
      </text:list-level-style-number>
      <text:list-level-style-number text:level="9" text:style-name="Numbering_20_Symbols" style:num-suffix="." style:num-format="a">
        <style:list-level-properties text:space-before="10.725cm" text:min-label-width="0.499cm"/>
      </text:list-level-style-number>
      <text:list-level-style-number text:level="10" text:style-name="Numbering_20_Symbols" style:num-suffix="." style:num-format="a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number text:level="1" text:style-name="Numbering_20_Symbols" style:num-suffix="." style:num-format="I" text:start-value="5">
        <style:list-level-properties text:space-before="1.247cm"/>
      </text:list-level-style-number>
      <text:list-level-style-number text:level="2" text:style-name="Numbering_20_Symbols" style:num-suffix="." style:num-format="I">
        <style:list-level-properties text:space-before="1.995cm" text:min-label-width="0.499cm"/>
      </text:list-level-style-number>
      <text:list-level-style-number text:level="3" text:style-name="Numbering_20_Symbols" style:num-suffix="." style:num-format="I">
        <style:list-level-properties text:space-before="3.242cm" text:min-label-width="0.499cm"/>
      </text:list-level-style-number>
      <text:list-level-style-number text:level="4" text:style-name="Numbering_20_Symbols" style:num-suffix="." style:num-format="I">
        <style:list-level-properties text:space-before="4.489cm" text:min-label-width="0.499cm"/>
      </text:list-level-style-number>
      <text:list-level-style-number text:level="5" text:style-name="Numbering_20_Symbols" style:num-suffix="." style:num-format="I">
        <style:list-level-properties text:space-before="5.736cm" text:min-label-width="0.499cm"/>
      </text:list-level-style-number>
      <text:list-level-style-number text:level="6" text:style-name="Numbering_20_Symbols" style:num-suffix="." style:num-format="I">
        <style:list-level-properties text:space-before="6.983cm" text:min-label-width="0.499cm"/>
      </text:list-level-style-number>
      <text:list-level-style-number text:level="7" text:style-name="Numbering_20_Symbols" style:num-suffix="." style:num-format="I">
        <style:list-level-properties text:space-before="8.23cm" text:min-label-width="0.499cm"/>
      </text:list-level-style-number>
      <text:list-level-style-number text:level="8" text:style-name="Numbering_20_Symbols" style:num-suffix="." style:num-format="I">
        <style:list-level-properties text:space-before="9.478cm" text:min-label-width="0.499cm"/>
      </text:list-level-style-number>
      <text:list-level-style-number text:level="9" text:style-name="Numbering_20_Symbols" style:num-suffix="." style:num-format="I">
        <style:list-level-properties text:space-before="10.725cm" text:min-label-width="0.499cm"/>
      </text:list-level-style-number>
      <text:list-level-style-number text:level="10" text:style-name="Numbering_20_Symbols" style:num-suffix="." style:num-format="I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pan text:style-name="T35">C</text:span><text:span text:style-name="T34">овременные технологии воспитания и обучения учащихся с ОВЗ</text:span></text:p>
      <text:p text:style-name="P35">Особенности работы с детьми с ОВЗ на уроках английского языка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0"><text:soft-page-break/><text:span text:style-name="T23"/></text:p>
      <text:p text:style-name="P50"/>
      <text:list xml:id="list4900933669292621888" text:style-name="L1">
        <text:list-item>
          <text:p text:style-name="P3">Особенности работы с обучающимися с задержкой психического развития.</text:p>
        </text:list-item>
      </text:list>
      <text:p text:style-name="P50"/>
      <text:list xml:id="list1363614403021987115" text:style-name="L2">
        <text:list-item>
          <text:p text:style-name="P4">Современные педагогические технологии обучения и воспитания учащихся с ОВЗ.</text:p>
        </text:list-item>
      </text:list>
      <text:p text:style-name="P49"/>
      <text:list xml:id="list7078772828589140464" text:style-name="L3">
        <text:list-item>
          <text:p text:style-name="P5">Особенности работы с детьми с ОВЗ на уроках английского языка</text:p>
        </text:list-item>
      </text:list>
      <text:p text:style-name="P49"/>
      <text:list xml:id="list334822520941297809" text:style-name="L4">
        <text:list-item>
          <text:p text:style-name="P6">Урок в контексте коррекционных технологий.</text:p>
        </text:list-item>
      </text:list>
      <text:p text:style-name="P49"/>
      <text:list xml:id="list5737277154669558116" text:style-name="L5">
        <text:list-item>
          <text:p text:style-name="P7">Заключение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5935124719437841208" text:style-name="L6">
        <text:list-item>
          <text:p text:style-name="P8"><text:soft-page-break/>Особенности работы с обучающимися с задержкой психического развития.</text:p>
        </text:list-item>
      </text:list>
      <text:p text:style-name="P51"><text:span text:style-name="T27">Обучающиеся с ограниченными возможностями здоровья – это дети с особыми образовательными потребностями, поскольку задаются спецификой нарушения психического развития и определяют особую логику построения учебного процесса, находят свое отражение в структуре и содержании образования.</text:span></text:p>
      <text:p text:style-name="P46">  <text:span text:style-name="T4">Обучающиеся с ЗПР — это дети, имеющее недостатки в психологическом развитии, подтвержденные ПМПК и препятствующие получению образования без создания специальных условий3 .</text:span></text:p>
      <text:p text:style-name="P36">Категория обучающихся с ЗПР – наиболее многочисленная среди детей с ограниченными возможностями здоровья (ОВЗ) и неоднородная по составу группа школьников.</text:p>
      <text:p text:style-name="P36">Среди причин возникновения ЗПР могут фигурировать органическая и/или функциональная недостаточность центральной нервной системы, конституциональные факторы, хронические соматические заболевания, неблагоприятные условия воспитания, психическая и социальная депривация.</text:p>
      <text:p text:style-name="P36">Все обучающиеся с ЗПР испытывают в той или иной степени выраженные затруднения в усвоении учебных программ, обусловленные недостаточными познавательными способностями, специфическими расстройствами психологического развития (школьных навыков, речи и др.), нарушениями в организации деятельности и/или поведения.</text:p>
      <text:p text:style-name="P36">Общими для всех обучающихся с ЗПР являются в разной степени выраженные недостатки в формировании высших психических функций, замедленный темп либо неравномерное становление познавательной деятельности, трудности произвольной саморегуляции. Достаточно часто у обучающихся отмечаются нарушения речевой и мелкой ручной моторики, зрительного восприятия и пространственной ориентировки, умственной работоспособности и эмоциональной сферы.</text:p>
      <text:p text:style-name="P36">Особые образовательные потребности определяют особую логику построения учебного процесса и находят своё отражение в структуре и содержании образования.</text:p>
      <text:p text:style-name="P36">Приведем некоторые примеры образовательных потребностей, характерные для обучающихся с ЗПР:</text:p>
      <text:p text:style-name="P36">организация процесса обучения с учетом специфики усвоения знаний, умений и навыков обучающимися с ЗПР ("пошаговом» предъявлении материала, дозированной помощи взрослого, использовании специальных методов, приемов и средств, способствующих как общему развитию обучающегося, так и компенсации индивидуальных недостатков развития);</text:p>
      <text:p text:style-name="P36">обеспечение индивидуального темпа обучения и продвижения в образовательном пространстве для разных категорий обучающихся с ЗПР;</text:p>
      <text:p text:style-name="P36">профилактика и коррекция социокультурной и школьной дезадаптации;</text:p>
      <text:p text:style-name="P36">постоянный (пошаговый) мониторинг результативности образования и сформированности социальной компетенции обучающихся, уровня и динамики психофизического развития;</text:p>
      <text:p text:style-name="P36">обеспечение непрерывного контроля за становлением учебно- познавательной <text:soft-page-break/>деятельности обучающегося с ЗПР, продолжающегося до достижения уровня, позволяющего справляться с учебными заданиями самостоятельно;</text:p>
      <text:p text:style-name="P36">постоянное стимулирование познавательной активности, побуждение интереса к себе, окружающему предметному и социальному миру;</text:p>
      <text:p text:style-name="P36">постоянная помощь в осмыслении и расширении контекста усваиваемых знаний, в закреплении и совершенствовании освоенных умений;</text:p>
      <text:p text:style-name="P36">специальное обучение «переносу» сформированных знаний и умений в новые ситуации взаимодействия с действительностью;</text:p>
      <text:p text:style-name="P36">постоянная актуализация знаний, умений и одобряемых обществом норм поведения;</text:p>
      <text:p text:style-name="P36">использование преимущественно позитивных средств стимуляции деятельности и поведения;</text:p>
      <text:p text:style-name="P36">развитие и отработка средств коммуникации, приемов конструктивного общения и взаимодействия (с членами семьи, со сверстниками, с взрослыми), формирование навыков социально одобряемого поведения;</text:p>
      <text:p text:style-name="P36">специальная психокоррекционная помощь, направленная на формирование способности к самостоятельной организации собственной деятельности и осознанию возникающих трудностей, формирование умения запрашивать и использовать помощь взрослого;</text:p>
      <text:p text:style-name="P36">обеспечение взаимодействия семьи и образовательной организации (сотрудничество с родителями, активизация ресурсов семьи для формирования социально активной позиции, нравственных и общекультурных ценностей).</text:p>
      <text:p text:style-name="P36">Результаты освоения программы коррекционной работы отражают сформированность социальных (жизненных) компетенций, необходимых для решения практико-ориентированных задач и обеспечивающих становление социальных отношений обучающихся с ЗПР в различных средах.</text:p>
      <text:p text:style-name="P36">Целью программы коррекционной работы в соответствии с требованиями ФГОС НОО обучающихся с ОВЗ выступает создание системы комплексной помощи обучающимся с ЗПР в освоении адаптированной образовательной программы, коррекция недостатков в физическом и (или) психическом и речевом развитии обучающихся, их социальная адаптация.</text:p>
      <text:p text:style-name="P44"><text:span text:style-name="T3">Освоение адаптированной образовательной программы обеспечивает достижение обучающимися с ЗПР трех видов результатов: </text:span><text:span text:style-name="T14">личностных, метапредметных и предметных</text:span><text:span text:style-name="T3">.</text:span></text:p>
      <text:p text:style-name="P44"><text:span text:style-name="T14">Личностные результаты</text:span> <text:span text:style-name="T3">освоения адаптированной образовательной программы обучающимися с ЗПР включают индивидуально-личностные качества и социальные (жизненные) компетенции, социально значимые ценностные установки, необходимые для достижения основной цели современного образования ― введения обучающихся с ЗПР в культуру, овладение ими социо-культурным опытом.</text:span></text:p>
      <text:p text:style-name="P36">С учетом индивидуальных возможностей и особых образовательных потребностей обучающихся с ЗПР личностные результаты освоения адаптированной образовательной программы должны отражать:</text:p>
      <text:p text:style-name="P36">1) осознание себя как гражданина России, формирование чувства гордости за свою Родину, российский народ и историю России, осознание своей этнической и <text:soft-page-break/>национальной принадлежности;</text:p>
      <text:p text:style-name="P36">2) формирование целостного, социально ориентированного взгляда на мир в его органичном единстве природной и социальной частей;</text:p>
      <text:p text:style-name="P36">3) формирование уважительного отношения к иному мнению, истории и культуре других народов;</text:p>
      <text:p text:style-name="P36">4) овладение начальными навыками адаптации в динамично изменяющемся и развивающемся мире;</text:p>
      <text:p text:style-name="P36">5) принятие и освоение социальной роли обучающегося, формирование и развитие социально значимых мотивов учебной деятельности;</text:p>
      <text:p text:style-name="P36">6) способность к осмыслению социального окружения, своего места в нем, принятие соответствующих возрасту ценностей и социальных ролей;</text:p>
      <text:p text:style-name="P36">7) формирование эстетических потребностей, ценностей и чувств;</text:p>
      <text:p text:style-name="P36">8) развитие этических чувств, доброжелательности и эмоционально- нравственной отзывчивости, понимания и сопереживания чувствам других людей;</text:p>
      <text:p text:style-name="P36">9) развитие навыков сотрудничества со взрослыми и сверстниками в разных социальных ситуациях;</text:p>
      <text:p text:style-name="P36">10) 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;</text:p>
      <text:p text:style-name="P36">11) развитие адекватных представлений о собственных возможностях, о насущно необходимом жизнеобеспечении;</text:p>
      <text:p text:style-name="P36">12) овладение социально-бытовыми умениями, используемыми в повседневной жизни;</text:p>
      <text:p text:style-name="P36">13) владение навыками коммуникации и принятыми ритуалами социального взаимодействия, в том числе с использованием информационных технологий;</text:p>
      <text:p text:style-name="P36">14) способность к осмыслению и дифференциации картины мира, ее временно-пространственной организации.</text:p>
      <text:p text:style-name="P44"><text:span text:style-name="T14">Метапредметные результаты</text:span> <text:span text:style-name="T3">освоения адаптированной образовательной программы включают освоенные обучающимися универсальные учебные действия (познавательные, регулятивные и коммуникативные), обеспечивающие овладение ключевыми компетенциями (составляющими основу умения учиться) и межпредметными знаниями, а также способность решать учебные и жизненные задачи и готовность к овладению в дальнейшем адаптированной образовательной программой основного общего образования.</text:span></text:p>
      <text:p text:style-name="P36">С учетом индивидуальных возможностей и особых образовательных потребностей обучающихся с ЗПР метапредметные результаты освоения адаптированной образовательной программы должны отражать:</text:p>
      <text:p text:style-name="P36">1) овладение способностью принимать и сохранять цели и задачи решения типовых учебных и практических задач, коллективного поиска средств их осуществления;</text:p>
      <text:p text:style-name="P36">2) формирование умения планировать, контролировать и оценивать учебные действия в соответствии с поставленной задачей и условиями ее реализации; определять <text:soft-page-break/>наиболее эффективные способы достижения результата;</text:p>
      <text:p text:style-name="P36">3) формирование умения понимать причины успеха/неуспеха учебной деятельности и способности конструктивно действовать даже в ситуациях неуспеха;</text:p>
      <text:p text:style-name="P36">4) использование речевых средств и средств информационных и коммуникационных технологий (далее - ИКТ) для решения коммуникативных и познавательных задач;</text:p>
      <text:p text:style-name="P36">5) овладение навыками смыслового чтения доступных по содержанию и объему художественных текстов и научно-популярных статей в соответствии с 62 целями и задачами; осознанно строить речевое высказывание в соответствии с задачами коммуникации и составлять тексты в устной и письменной формах;</text:p>
      <text:p text:style-name="P36">6) 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 на уровне, соответствующем индивидуальным возможностям;</text:p>
      <text:p text:style-name="P36">7) 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е мнение и аргументировать свою точку зрения и оценку событий;</text:p>
      <text:p text:style-name="P36">8) определение общей цели и путей ее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p>
      <text:p text:style-name="P36">9) готовность конструктивно разрешать конфликты посредством учета интересов сторон и сотрудничества;</text:p>
      <text:p text:style-name="P36">10) овладение начальными сведениями о сущности и особенностях объектов, процессов и явлений действительности (природных, социальных, культурных, технических и др.) в соответствии с содержанием конкретного учебного предмета;</text:p>
      <text:p text:style-name="P36">11) овладение некоторыми базовыми предметными и межпредметными понятиями, отражающими доступные существенные связи и отношения между объектами и процессами.</text:p>
      <text:p text:style-name="P44"><text:span text:style-name="T14">Предметные результаты</text:span> <text:span text:style-name="T3">освоения адаптированной образовательной программы с учетом специфики содержания предметных областей включают освоенные обучающимися знания и умения, специфичные для каждой предметной области, готовность их применения.</text:span></text:p>
      <text:p text:style-name="P36">Для успешного освоения учащимися с ОВЗ адаптированной образовательной программы необходимы особые условия, соблюдение которых обеспечит положительный результат в работе.</text:p>
      <text:list xml:id="list8771869433441184535" text:style-name="L7">
        <text:list-item>
          <text:p text:style-name="P9">Современные педагогические технологии обучения и воспитания учащихся с ОВЗ.</text:p>
        </text:list-item>
      </text:list>
      <text:p text:style-name="P36">Для достижения поставленных целей и позитивных результатов деятельности в обучении и воспитании детей с ОВЗ широко применяются современные технологии обучения и воспитания учащихся с особенностями развития.</text:p>
      <text:p text:style-name="P46">       <text:span text:style-name="T5">Современная педагогическая технология в учебно-воспитательном процессе </text:span><text:span text:style-name="T1"> </text:span><text:span text:style-name="T4">- это продуманная во всех деталях модель совместной педагогической </text:span><text:soft-page-break/><text:span text:style-name="T4">деятельности по проектированию, организации и проведению учебного процесса с безусловным обеспечением комфортных условий для обучающихся и учителя, т.е. содержательная техника реализации учебного процесса.</text:span></text:p>
      <text:p text:style-name="P52"><text:span text:style-name="T28">Современные технологии, используемые при обучении и воспитании школьников с особенностями в развитии.</text:span></text:p>
      <text:list xml:id="list2377191604089081651" text:style-name="L8">
        <text:list-item>
          <text:p text:style-name="P11">Технология коррекционно-развивающего обучения.</text:p>
        </text:list-item>
        <text:list-item>
          <text:p text:style-name="P11">Игровые технологии.</text:p>
        </text:list-item>
        <text:list-item>
          <text:p text:style-name="P11">Элементы дифференцированного обучения.</text:p>
        </text:list-item>
        <text:list-item>
          <text:p text:style-name="P11">Элементы технологии коллективного способа обучения.</text:p>
        </text:list-item>
        <text:list-item>
          <text:p text:style-name="P11">Здоровьесберегающие технологии.</text:p>
        </text:list-item>
        <text:list-item>
          <text:p text:style-name="P11">Элементы проблемного обучения.</text:p>
        </text:list-item>
        <text:list-item>
          <text:p text:style-name="P11">Элементы компьютерной технологии.</text:p>
        </text:list-item>
        <text:list-item>
          <text:p text:style-name="P11">Элементы технологии индивидуализации обучения.</text:p>
        </text:list-item>
        <text:list-item>
          <text:p text:style-name="P11">Элементы технологии С.Н. Лысенковой: опережающее обучение с использованием опорных схем.</text:p>
        </text:list-item>
        <text:list-item>
          <text:p text:style-name="P11">Элементы технологий личностно-ориентированного обучения.</text:p>
        </text:list-item>
      </text:list>
      <text:p text:style-name="P51"><text:span text:style-name="T27">Рассмотрим кратко эти технологии.</text:span></text:p>
      <text:p text:style-name="P52"><text:span text:style-name="T28">ТЕХНОЛОГИИ КОРРЕКЦИОННО-РАЗВИВАЮЩЕГО ОБУЧЕНИЯ</text:span></text:p>
      <text:p text:style-name="P36">Эти технологии позволяют наиболее гибко отзываться на образовательные нужды и возможности каждого ребёнка с ограниченными возможностями здоровья.</text:p>
      <text:p text:style-name="P39">Приоритетными направлениями педагогической коррекции являются:</text:p>
      <text:list xml:id="list2145051748526679161" text:style-name="L9">
        <text:list-item>
          <text:p text:style-name="P12">совершенствование движений и сенсомоторного развития;</text:p>
        </text:list-item>
        <text:list-item>
          <text:p text:style-name="P12">коррекция отдельных сторон психической деятельности;</text:p>
        </text:list-item>
        <text:list-item>
          <text:p text:style-name="P12">развитие основных мыслительных операций;</text:p>
        </text:list-item>
        <text:list-item>
          <text:p text:style-name="P12">развитие различных видов мышления;</text:p>
        </text:list-item>
        <text:list-item>
          <text:p text:style-name="P12">коррекция нарушений в развитии эмоционально-личностной сферы;</text:p>
        </text:list-item>
        <text:list-item>
          <text:p text:style-name="P12">развитие речи;</text:p>
        </text:list-item>
        <text:list-item>
          <text:p text:style-name="P12">расширение представлений об окружающем мире и обогащение словаря;</text:p>
        </text:list-item>
        <text:list-item>
          <text:p text:style-name="P12">коррекция индивидуальных проблем в знаниях.</text:p>
        </text:list-item>
      </text:list>
      <text:p text:style-name="P52"><text:span text:style-name="T28">ТЕХНОЛОГИИ ДИФФЕРЕНЦИРОВАННОГО ОБУЧЕНИЯ</text:span></text:p>
      <text:p text:style-name="P51"><text:span text:style-name="T33">  </text:span><text:span text:style-name="T27">Дифференцированный (разноуровневый) подход в обучении по предметам на уроках, или дифференциация обучения, рассматривающаяся как возможность индивидуализации обучения в условиях одного класса.</text:span></text:p>
      <text:p text:style-name="P36">Дифференцированный подход является одним из составляющих психологического комфорта обучающихся, поскольку предполагает снятие по возможности всех стрессообразующих факторов учебного процесса, создание в школе и на уроках такой атмосферы, которая расковывает детей, в которой они чувствуют себя «как дома», и в которой качество образования повышается.</text:p>
      <text:p text:style-name="P36"><text:soft-page-break/>На каждом уроке педагогами ведётся коррекционно-развивающая работа. Излагаемый материал должен быть научным, доступным, достоверным, должен быть связан с жизнью и опираться на прошлый опыт обучающихся. И конечно же на каждом уроке должен осуществляться индивидуально-дифференцированный подход.</text:p>
      <text:p text:style-name="P52"><text:span text:style-name="T28">ТЕХНОЛОГИИ КОЛЛЕКТИВНОГО СПОСОБА ОБУЧЕНИЯ</text:span></text:p>
      <text:p text:style-name="P51"><text:span text:style-name="T27">Использование метода коллективной организации учебной деятельности повышает эффективность коррекционно-развивающего обучения:</text:span></text:p>
      <text:list xml:id="list3040676464165076308" text:style-name="L10">
        <text:list-item>
          <text:p text:style-name="P13">способствует развитию самостоятельности, активности учебной деятельности;</text:p>
        </text:list-item>
        <text:list-item>
          <text:p text:style-name="P13">формирует положительное отношение к обучению, снижает тревожность и повышает уровень комфортности на уроках;</text:p>
        </text:list-item>
        <text:list-item>
          <text:p text:style-name="P13">содействует более успешному усвоению учебной информации;</text:p>
        </text:list-item>
        <text:list-item>
          <text:p text:style-name="P13">повышает уровень речевого развития и коммуникативных навыков.</text:p>
        </text:list-item>
      </text:list>
      <text:p text:style-name="P52"><text:span text:style-name="T28">ТЕХНОЛОГИИ ИНДИВИДУАЛИЗАЦИИ ОБУЧЕНИЯ</text:span></text:p>
      <text:p text:style-name="P36">Такая организация учебного процесса, при которой индивидуальный подход и индивидуальная форма обучения являются приоритетными.</text:p>
      <text:p text:style-name="P52"><text:span text:style-name="T28">ТЕХНОЛОГИИ ПРОЕКТНОГО ОБУЧЕНИЯ</text:span></text:p>
      <text:p text:style-name="P36">Метод проектов не является новым в мировой педагогике. Он был предложен и разработан в 20-е годы прошлого столетия американским философом и педагогом Джорджем Дьюи и основывался на гуманистических идеях в философии и образовании. Дж. Дьюи предлагал строить обучение на активной основе, используя целенаправленную деятельность учеников с учётом их личной заинтересованности в этих знаниях, и получая в итоге реальный результат.</text:p>
      <text:p text:style-name="P36">В основе метода проектов лежит:</text:p>
      <text:list xml:id="list4698408846460766920" text:style-name="L11">
        <text:list-item>
          <text:p text:style-name="P14">развитие познавательных умений и навыков обучающихся;</text:p>
        </text:list-item>
        <text:list-item>
          <text:p text:style-name="P14">умение ориентироваться в информационном пространстве;</text:p>
        </text:list-item>
        <text:list-item>
          <text:p text:style-name="P14">умение самостоятельно конструировать свои знания;</text:p>
        </text:list-item>
        <text:list-item>
          <text:p text:style-name="P14">умение интегрировать знания из различных областей наук;</text:p>
        </text:list-item>
        <text:list-item>
          <text:p text:style-name="P14">умение критически мыслить.</text:p>
        </text:list-item>
      </text:list>
      <text:p text:style-name="P36">Проектная технология предполагает:</text:p>
      <text:list xml:id="list2133966941686613537" text:style-name="L12">
        <text:list-item>
          <text:p text:style-name="P15">наличие проблемы, требующей интегрированных знаний и исследовательского поиска её решения;</text:p>
        </text:list-item>
        <text:list-item>
          <text:p text:style-name="P15">практическую, теоретическую, познавательную значимость предполагаемых результатов;</text:p>
        </text:list-item>
        <text:list-item>
          <text:p text:style-name="P15">самостоятельную деятельность обучающегося;</text:p>
        </text:list-item>
        <text:list-item>
          <text:p text:style-name="P15">структурирование содержательной части проекта с указанием поэтапных результатов;</text:p>
        </text:list-item>
        <text:list-item>
          <text:p text:style-name="P15">использование исследовательских методов.</text:p>
        </text:list-item>
      </text:list>
      <text:p text:style-name="P52"><text:span text:style-name="T28">ЛИЧНОСТНО-ОРИЕНТИРОВАННЫЕ ТЕХНОЛОГИИ</text:span></text:p>
      <text:p text:style-name="P51"><text:soft-page-break/><text:span text:style-name="T27">Ставят в центр всей школьной образовательной системы личность ребёнка, обеспечение комфортных, бесконфликтных и безопасных условий её развития, реализации её природных потенциалов. Личность ребёнка в этой технологии не только субъект, но и субъект приоритетный; она является целью образовательной системы.</text:span></text:p>
      <text:p text:style-name="P36">Личностно-ориентированная технология представляет собой воплощение гуманистической философии, психологии и педагогики. В центре внимания педагога – уникальная целостная личность ребёнка, стремящаяся к максимальной реализации своих возможностей (самоактуализации), открытая для восприятия нового опыта, способная на осознанный и ответственный выбор в разнообразных жизненных ситуациях. В отличие от обычной (формализованной) передачи воспитаннику знаний и социальных норм в традиционных технологиях – здесь достижение личностью перечисленных выше качеств провозглашается главной целью обучения и воспитания.</text:p>
      <text:p text:style-name="P36">Личностно-ориентированные технологии характеризуются:</text:p>
      <text:list xml:id="list4753321531169129227" text:style-name="L13">
        <text:list-item>
          <text:p text:style-name="P16">гуманистической сущностью;</text:p>
        </text:list-item>
        <text:list-item>
          <text:p text:style-name="P16">психотерапевтической направленностью;</text:p>
        </text:list-item>
        <text:list-item>
          <text:p text:style-name="P16">ставят цель -разностороннее, свободное и творческое развитие ребёнка.</text:p>
        </text:list-item>
      </text:list>
      <text:p text:style-name="P52"><text:span text:style-name="T28">ЭЛЕМЕНТЫ ТЕХНОЛОГИЙ С.Н. ЛЫСЕНКОВОЙ: ОПЕРЕЖАЮЩЕЕ ОБУЧЕНИЕ С ИСПОЛЬЗОВАНИЕМ ОПОРНЫХ СХЕМ</text:span></text:p>
      <text:p text:style-name="P36">С.Н. Лысенковой разработана технология опережающего обучения с использованием опорных схем.</text:p>
      <text:p text:style-name="P45"><text:span text:style-name="T14">Первый «кит» технологии С.Н. Лысенковой</text:span><text:span text:style-name="T3">.</text:span></text:p>
      <text:p text:style-name="P36">Урок, построенный на опережающей основе, включает как изучаемый и пройденный, так и будущий материал:</text:p>
      <text:p text:style-name="P45"><text:span text:style-name="T14">ближнее опережение</text:span> – <text:span text:style-name="T3">в пределах урока;</text:span></text:p>
      <text:p text:style-name="P45"><text:span text:style-name="T14">среднее </text:span>– <text:span text:style-name="T3">в пределах системы уроков;</text:span></text:p>
      <text:p text:style-name="P45"><text:span text:style-name="T14">дальнее </text:span>– <text:span text:style-name="T3">в пределах учебного курса.</text:span></text:p>
      <text:p text:style-name="P37">Материал усваивается в три этапа:</text:p>
      <text:list xml:id="list2557723211431863055" text:style-name="L14">
        <text:list-item>
          <text:p text:style-name="P26">предварительное введение первых порций будущих знаний;</text:p>
        </text:list-item>
        <text:list-item>
          <text:p text:style-name="P26">уточнение новых понятий, их обобщение, применение;</text:p>
        </text:list-item>
        <text:list-item>
          <text:p text:style-name="P26">развитие беглости мыслительных приёмов и учебных действий.</text:p>
        </text:list-item>
      </text:list>
      <text:p text:style-name="P39">Вторым «китом», на котором основаны технологии С.Н. Лысенковой, является комментируемое управление.</text:p>
      <text:p text:style-name="P45"><text:span text:style-name="T3">Методический приём «Комментируемое управление» представляет, по существу ответ с места о том, что делает ученик: </text:span><text:span text:style-name="T14">«думаю, говорю, записываю».</text:span></text:p>
      <text:p text:style-name="P44"><text:span text:style-name="T14">Третий «кит» системы С.Н. Лысенковой</text:span> – <text:span text:style-name="T3">это опорные схемы, или просто опоры, выводы, которые рождаются на глазах обучающихся в процессе объяснения и оформляются в виде таблиц, карточек, наборного полотна, чертежа, рисунка.</text:span></text:p>
      <text:p text:style-name="P47">        <text:span text:style-name="T5">В технологии С</text:span><text:span text:style-name="T4">.Н. Лысенковой используется масса методических приёмов:</text:span></text:p>
      <text:list xml:id="list8497235697531690219" text:style-name="L15">
        <text:list-item>
          <text:p text:style-name="P27"><text:soft-page-break/>домашнее задание даётся в том случае, когда оно становится доступным для самостоятельного выполнения каждым обучающимся;</text:p>
        </text:list-item>
        <text:list-item>
          <text:p text:style-name="P27">механическое зазубривание правил и формулировок отсутствует;</text:p>
        </text:list-item>
        <text:list-item>
          <text:p text:style-name="P27">дифференцированный опрос: каждого ученика спрашивают в «его время», когда он может ответить.</text:p>
        </text:list-item>
      </text:list>
      <text:p text:style-name="P36">Опорные схемы (схемы, таблицы) позволяют быстрее продвигаться в учении, систематизировать свои знания, развивать логическое мышление, речь обучающихся с ограниченными возможностями здоровья.</text:p>
      <text:p text:style-name="P36">Использование опорных схем на уроке позволяет сэкономить время, например, на этапах объяснения и обобщения материала, и увеличить промежуток времени для закрепления, повторения изученного, на развитие навыков и умений при выполнении практических и лабораторных работ.</text:p>
      <text:p text:style-name="P36">Опорные схемы – это выводы, к которым обучающиеся должны прийти в момент объяснения или обобщения материала. Оформлять их можно по-разному: в виде таблиц, карточек, рисунков и т.д.</text:p>
      <text:p text:style-name="P36">Схемы должны постоянно подключаться к работе на уроке. Основные схемы должны находиться перед глазами обучающихся несколько уроков подряд до полного усвоения учебного материала. Дети усваивают их осмысленно.</text:p>
      <text:p text:style-name="P36">При оформлении схемы на этапе объяснения нового материала, учитель обязан комментировать всё, что происходит на доске.</text:p>
      <text:p text:style-name="P37">Схема – это опора мысли ученика, опора его деятельности. Опорные схемы обеспечивают высокую работоспособность, энергичный темп урока.</text:p>
      <text:p text:style-name="P47">    <text:span text:style-name="T4">Концептуальные положения её технологии таковы:</text:span></text:p>
      <text:list xml:id="list739945330051674996" text:style-name="L16">
        <text:list-item>
          <text:p text:style-name="P28">личностный подход в педагогике сотрудничества;</text:p>
        </text:list-item>
        <text:list-item>
          <text:p text:style-name="P28">успех – главное условие развития школьников в обучении;</text:p>
        </text:list-item>
        <text:list-item>
          <text:p text:style-name="P28">комфортность в классе: доброжелательность, взаимопомощь;</text:p>
        </text:list-item>
        <text:list-item>
          <text:p text:style-name="P28">предупреждение ошибок, а не работа над ними;</text:p>
        </text:list-item>
        <text:list-item>
          <text:p text:style-name="P28">последовательность, системность с помощью комментированного управления;</text:p>
        </text:list-item>
        <text:list-item>
          <text:p text:style-name="P28">средний и слабый тянутся за сильным учеником;</text:p>
        </text:list-item>
        <text:list-item>
          <text:p text:style-name="P28">развивается логика рассуждений, доказательность, самостоятельность мышления;</text:p>
        </text:list-item>
        <text:list-item>
          <text:p text:style-name="P28">ученик ставится в положение учителя, управляющего классом.</text:p>
        </text:list-item>
      </text:list>
      <text:p text:style-name="P52"><text:span text:style-name="T28">ЭЛЕМЕНТЫ ПРОБЛЕМНОГО ОБУЧЕНИЯ. ТЕХНОЛОГИИ АКТИВНОГО ОБУЧЕНИЯ</text:span></text:p>
      <text:p text:style-name="P51"><text:span text:style-name="T27">Проблема организации обучения с     использованием активных методов привлекала внимание многих исследователей, так как  именно в процессе проблемного обучения данные знания и умения будут формироваться наиболее эффективно.</text:span></text:p>
      <text:p text:style-name="P36">Эффективность использования элементов проблемного обучения на уроках гуманитарного цикла тесно связана с подготовкой школьников с нарушенным <text:soft-page-break/>интеллектом к самостоятельной жизни, в которой подрастающему поколению необходимы не только знания, но и умения их практического применения в быстроменяющихся условиях социума, т.к. использование элементов проблемного обучения способствует повышению уровня научности образования, развитию самостоятельности обучающихся, их мыслительных и творческих способностей, эмоционально-волевых качеств, формированию познавательной мотивации данной категории обучающихся к обучению.</text:p>
      <text:p text:style-name="P46">        <text:span text:style-name="T4">Педагоги прикладывают максимум усилий для того, чтобы у школьников с нарушенным интеллектом не было затруднений в процессе овладения новым материалом. Обучение осуществляется так, что усвоение знаний идёт не только на основе запоминания, а в большей степени на сознательном применении знаний в процессе решения познавательных задач. В этом случае школьники учатся рассуждать и использовать имеющуюся информацию. Также на уроках педагоги стараются повышать познавательную активность обучающихся, включая их в творческую деятельность.</text:span></text:p>
      <text:p text:style-name="P36">В процессе организации обучения учителями используются: проблемные вопросы, программированные задания, дифференцированные задания по карточкам на этапе проверки и закрепления знаний, дидактические игры. Весь этот дидактический материал обеспечивает разные виды помощи (организующую, стимулирующую, обучающую) в процессе формирования мыслительных операций.</text:p>
      <text:p text:style-name="P46">        <text:span text:style-name="T4">Технологии использования активных методов обучения очень целесообразно применяются на этапе закрепления материала. На уроках могут использоваться и проблемные ситуации. Они, как правило, вызывают у обучающихся интеллектуальные затруднения, так как ответ на данный вопрос не содержится ни в прежних заданиях ученика, ни в предъявленной учителем информации. Подобные вопросы полезно задавать при закреплении и систематизации материала.</text:span></text:p>
      <text:p text:style-name="P36">Для ответа на поставленные вопросы обучающимся необходимо обратиться к собственному практическому опыту, актуализировать имеющиеся знания.</text:p>
      <text:p text:style-name="P36">Таким образом, можно сделать вывод, что преподавание обычно требует не одного, а ряда методов, их комплекса. Варьирование методов обучения будет активизировать познавательную деятельность обучающихся с нарушенным интеллектом и сохранять у них познавательный интерес. Сочетание методов позволяет наилучшим образом учесть специфику содержания учебного материала, выбрать наиболее рациональные приёмы овладения знаниями.</text:p>
      <text:p text:style-name="P36">На базе применения технологий активного обучения создаются условия для всестороннего развития познавательных возможностей школьника с ОВЗ.</text:p>
      <text:p text:style-name="P52"><text:span text:style-name="T28">ИГРОВЫЕ ТЕХНОЛОГИИ</text:span></text:p>
      <text:p text:style-name="P51"><text:span text:style-name="T33">        </text:span><text:span text:style-name="T28">ИГРА</text:span><text:span text:style-name="T32"> – </text:span><text:span text:style-name="T27">по утверждению философов – это особый феномен детства, поскольку именно игра – это путь детей к познанию мира, в котором они живут.</text:span></text:p>
      <text:p text:style-name="P36">Понятие «игровые технологии» включает достаточно обширную группу методов и приёмов организации педагогического процесса в форме различных педагогических игр.</text:p>
      <text:p text:style-name="P36">В отличие от игр вообще, педагогическая игра обладает существенным признаком – чётко поставленной целью обучения и соответствующим ей педагогическим <text:soft-page-break/>результатом, которые могут быть обоснованы, выделены в явном виде и характеризуются познавательной направленностью.</text:p>
      <text:p text:style-name="P38">Игровая форма занятий создаётся игровой мотивацией, которая выступает как средство побуждения, стимулирования обучающихся к учебной деятельности.</text:p>
      <text:p text:style-name="P52"/>
      <text:p text:style-name="P40">Реализация игровых приёмов и ситуаций на уроках проходит по следующим основным направлениям:</text:p>
      <text:list xml:id="list6863513757523635514" text:style-name="L17">
        <text:list-item>
          <text:p text:style-name="P17">дидактическая цель ставится перед школьниками в форме игровой задачи;</text:p>
        </text:list-item>
        <text:list-item>
          <text:p text:style-name="P17">учебная деятельность подчиняется правилам игры;</text:p>
        </text:list-item>
        <text:list-item>
          <text:p text:style-name="P17">учебный материал используется в качестве её средства;</text:p>
        </text:list-item>
        <text:list-item>
          <text:p text:style-name="P17">в учебную деятельность вводится элемент соревнования, который переводит дидактическую задачу в игровую;</text:p>
        </text:list-item>
        <text:list-item>
          <text:p text:style-name="P17">успешное выполнение дидактического задания связывается с игровым результатом.</text:p>
        </text:list-item>
      </text:list>
      <text:p text:style-name="P46">        <text:span text:style-name="T4">Место и роль игровой технологии в учебно – воспитательном процессе, сочетание элементов игры и ученья во многом зависят от понимания педагогом функций и классификации педагогических игр.</text:span></text:p>
      <text:p text:style-name="P40">По характеру педагогического процесса выделяются следующие группы:</text:p>
      <text:list xml:id="list3891215980448994160" text:style-name="L18">
        <text:list-item>
          <text:p text:style-name="P18">обучающие, тренировочные, контролирующие и обобщающие;</text:p>
        </text:list-item>
        <text:list-item>
          <text:p text:style-name="P18">познавательные, воспитательные, развивающие;</text:p>
        </text:list-item>
        <text:list-item>
          <text:p text:style-name="P18">репродуктивные, продуктивные, творческие;</text:p>
        </text:list-item>
        <text:list-item>
          <text:p text:style-name="P18">коммуникативные, диагностические, психотехнические.</text:p>
        </text:list-item>
      </text:list>
      <text:p text:style-name="P36">Специфику игровой технологии в значительной степени определяет игровая среда: например, с предметами и без предметов, настольно-печатные; комнатные, уличные, на местности; компьютерные и с ИКТ, а также с различными средствами передвижения.</text:p>
      <text:p text:style-name="P36">Психологические механизмы игровой деятельности опираются на фундаментальные потребности в самовыражении, самоутверждении, саморегуляции, самореализации.</text:p>
      <text:p text:style-name="P40">Целью игровых технологий является решение ряда задач:</text:p>
      <text:list xml:id="list7451746473725745243" text:style-name="L19">
        <text:list-item>
          <text:p text:style-name="P30"><text:span text:style-name="T14">дидактических</text:span> <text:span text:style-name="T3">(расширение кругозора, развитие познавательной деятельности, формирование определённых умений и навыков, необходимых в практической деятельности);</text:span></text:p>
        </text:list-item>
        <text:list-item>
          <text:p text:style-name="P30"><text:span text:style-name="T14">развивающих</text:span><text:span text:style-name="T21"> </text:span><text:span text:style-name="T3">(развитие внимания, памяти, речи, мышления, воображения, фантазии, творческих идей, умений устанавливать закономерности, находить оптимальные решения);</text:span></text:p>
        </text:list-item>
        <text:list-item>
          <text:p text:style-name="P30"><text:span text:style-name="T14">воспитывающих</text:span> <text:span text:style-name="T3">(воспитание самостоятельности, воли, формирование нравственных, эстетических и мировоззренческих позиций, воспитание сотрудничества, коллективизма, общительности и др.);</text:span></text:p>
        </text:list-item>
        <text:list-item>
          <text:p text:style-name="P30"><text:span text:style-name="T14">социализирующих</text:span> <text:span text:style-name="T3">(приобщение к нормам и ценностям общества; адаптация </text:span><text:soft-page-break/><text:span text:style-name="T3">к условиям среды и т.д.).</text:span></text:p>
        </text:list-item>
      </text:list>
      <text:p text:style-name="P36">Игровые технологии широко применяются на уроках,  так как именно через игру обучающийся знакомится с человеческими отношениями, начинает различать внешнюю и внутреннюю стороны явлений, открывает у себя наличие переживаний и начинает ориентироваться в них.</text:p>
      <text:p text:style-name="P36">У школьника с нарушенным интеллектом формируются воображение и символическая функция сознания, которые позволяют ему переносить свойства одних вещей на другие, возникает ориентация в собственных чувствах и формируются навыки их культурного выражения, что позволяет ему включаться в коллективную деятельность и общение.</text:p>
      <text:p text:style-name="P52"><text:span text:style-name="T28">ЗДОРОВЬЕСБЕРЕГАЮЩИЕ ТЕХНОЛОГИИ</text:span></text:p>
      <text:p text:style-name="P51"><text:span text:style-name="T33">        </text:span><text:span text:style-name="T27">Здоровье детей – это общая проблема медиков, педагогов и родителей. И решение этой проблемы зависит от внедрения в школу здоровьесберегающих технологий.</text:span></text:p>
      <text:p text:style-name="P36">Цель здоровьесберегающих образовательных технологий обучения – обеспечить школьнику возможность сохранения здоровья за период обучения в школе, сформировать у него необходимые знания и практические умения по здоровому образу жизни, научить использовать полученные знания в повседневной жизни.</text:p>
      <text:p text:style-name="P36">Современные здоровьесберегающие технологии – реальный шанс решить проблему сохранения здоровья детей осознанно, комплексно и системно. Строя учебно – воспитательный процесс с учётом индивидуального подхода к обучающимся с нарушенным интеллектом, учитывая особенности их психического развития, педагоги используют информацию по сохранению и укреплению здоровья. Только при таком подходе может быть реализован принцип «здоровье через образование».</text:p>
      <text:p text:style-name="P36">Итак, здоровьесберегающий урок. Перед его началом – проветривание. Со звонком обучающиеся приходят в класс. Поскольку все уроки в нашей школе имеют прежде всего коррекционную направленность, то в организационную часть урока включена речевая гимнастика и упражнения, корригирующие психофизические недостатки обучающихся с ОВЗ. В речевую гимнастику входят короткие по содержанию динамические стихотворные тексты, которые способствуют подготовке к работе артикуляционного аппарата. Проговаривание стихотворений с первых минут урока настраивает обучающихся на рабочий лад, создавая обстановку интересного речевого общения.</text:p>
      <text:p text:style-name="P36">Во время урока при актуализации опорных знаний или изучения нового материала, проводятся коррекционно-развивающие упражнения, суть которых заключается в коррекции нарушенных психофизических процессов: мышления – на всех его уровнях, памяти, внимания; также включены упражнения на развитие слуховой, зрительной, вербальной памяти; упражнения на тренировку внимания и развития пространственной ориентировки.</text:p>
      <text:p text:style-name="P36">Коррекционно-развивающие упражнения обычно проводятся кратковременно, в оживлённой обстановке. При этом осуществляется индивидуальный подход к обучающимся, в результате которого формируется эффект успешности каждого ребёнка.</text:p>
      <text:p text:style-name="P36">Введение данного этапа в структуру урока создаёт положительную мотивационную ситуацию к дальнейшему обучению и способствует плавному переходу к следующему <text:soft-page-break/>этапу урока.</text:p>
      <text:p text:style-name="P36">Успех урока во многом зависит от использования красочной, эстетически оформленной, доступной для понимания наглядности. Многолетняя практика педагогов нашего учебного заведения убеждает в том, как много значит на уроке освоение нового материала, связанные с темой стихотворение, пословица, загадка, вызывающие в сознании школьников живые образы, в которых заложено достаточно много информации, нацеливающей на мыслительные операции.</text:p>
      <text:p text:style-name="P36">Следующим условием здоровьесбережения является возможность предоставления обучающимся двигаться. Это различные физкультминутки, элементы психогимнастики по методикам Алябьевой, Дениссона и др.</text:p>
      <text:p text:style-name="P36">Смена динамических поз положительно сказывается на работоспособности школьников с ОВЗ. Также наши педагоги уделяют большое внимание коррекции зрения школьников с использованием различных упражнений.</text:p>
      <text:p text:style-name="P36">Физкультминутки проводятся на каждом уроке через каждые 15-20 минут, в состав которых входят упражнения для коррекции осанки и упражнения, направленные на выработку рационального дыхания.</text:p>
      <text:p text:style-name="P36">Для создания положительного интереса и эмоционального фона педагоги   стараются эти упражнения проводить в игровой форме. В начале учебного дня, на первом уроке проводится массаж биологически активных  точек, чтобы окончательно «разбудить» обучающихся и задать соответствующий рабочий настрой на целый учебный день. Школьники с удовольствием  выполняют эти упражнения, так как знают, что при массаже активизируется кровообращение в кончиках пальцев, а это предотвращает застой крови не только в руках, но и во всём теле, ведь кончики пальцев непосредственно связаны с мозгом. Очень эффективен массаж биологически активных точек, расположенных на ушной раковине. Массажируя их, обучающиеся опосредованно воздействуют на весь организм.</text:p>
      <text:p text:style-name="P46">        <text:span text:style-name="T4">Многолетняя практика показывает, что создание образовательной среды, которая обеспечивает ликвидацию стрессообразующих факторов на уроке, индивидуальный подход к школьникам, позволяющий создать для каждого ребёнка ситуацию успеха в любых видах деятельности, творческий характер образовательного процесса с использованием активных и разнообразных форм и методов обучения, рациональная организация двигательной активности позволяют повысить адаптивные возможности детского организма, а значит, стать средством сохранения и укрепления здоровья детей.</text:span></text:p>
      <text:p text:style-name="P52"><text:span text:style-name="T28">ИНФОРМАЦИОННО-КОММУНИКАЦИОННЫЕ ТЕХНОЛОГИИ</text:span></text:p>
      <text:p text:style-name="P51"><text:span text:style-name="T33">        </text:span><text:span text:style-name="T27">Ни для кого ни секрет, что бурное развитие информационных технологий в последние годы затронуло все стороны человеческой деятельности: производство и культуру, медицину и быт, науку и искусство. Информационные технологии позволяют человеку активнее взаимодействовать с окружающим миром, получать максимальное количество информации за минимальный промежуток времени и с минимальной затратой сил на её поиск.</text:span></text:p>
      <text:p text:style-name="P36">Потенциал компьютера, как основного средства обучения, позволяет наиболее полно использовать познавательные возможности обучающихся.</text:p>
      <text:p text:style-name="P36">Внедрение компьютерной техники в специальное обучение связано с расширением <text:soft-page-break/>двух фундаментальных задач: научить умственно отсталых школьников грамотно пользоваться новыми орудиями деятельности; использовать новые компьютерные технологии в целях коррекции нарушений и общего развития аномального ребёнка. Необходимость использования информационных технологий в специальном коррекционном обучении неоспорима. Для школьников с ОВЗ компьютер – помощник в освоении нового, развитии мотивации, один из способов социализации.</text:p>
      <text:p text:style-name="P36">Использование новых информационных технологий является перспективным направлением развития коррекционного образования в рамках специальной школы. Имеется в виду то, что информационные технологии не способны избавить больного ребёнка от его недостатков и снять все возникающие в связи с этим проблемы. Однако осознание того, что ему становятся доступны неведомые раньше знания, умения, формы общения, игры, управление непосредственно окружающей его обстановкой дают ему веры в свои силы.</text:p>
      <text:p text:style-name="P46">        <text:span text:style-name="T4">Использование компьютерных технологий даёт положительный результат в обучении работе на компьютере, а также в закреплении навыков, сформированных по различным дисциплинам. Обучающиеся с нарушенным интеллектом неплохо осваивают компьютер на уроках информатики и в домашних условиях.</text:span></text:p>
      <text:p text:style-name="P36">В целом,  применение современных технологий доказало улучшение  качества образования обучающихся с ОВЗ, результативнее стал учебно – воспитательный процесс, что в свою очередь создаёт коррекционно-развивающую среду как способ коррекции недостатков в личности обучающихся.</text:p>
      <text:p text:style-name="P36">Проблема обучения детей с ОВЗ учебным предметам представляется актуальной. Поэтому для учителя, работающего с детьми с ОВЗ, необходимо с самого начала подобрать правильные методы обучения, максимально облегчающие учебную деятельность.</text:p>
      <text:list xml:id="list5043921890220932619" text:style-name="L20">
        <text:list-header>
          <text:p text:style-name="P32"><text:span text:style-name="T29">III</text:span><text:span text:style-name="T28">Особенности работы с детьми с ОВЗ на уроках английского языка</text:span></text:p>
        </text:list-header>
      </text:list>
      <text:p text:style-name="P36">Содержание предмета английский язык в классах для тетей с ОВЗ включает, главным образом, учебную информацию о двух аспектах языка: аудирование и говорение, которые составляют основу формирования и развития навыков и умений, связанных с овладением четырьмя видами речевой деятельности: чтение, и письмо. Задания по всем четырём видам в классах для детей с ОВЗ должны порождать и развивать репродуктивную деятельность учащихся. В процессе совершения каждого вида речевой деятельности требуется один и тот же набор операций, позволяющих двигаться от замысла обучаемого к тексту (чтение и письмо) или от текста к обучаемому (аудирование и говорение).</text:p>
      <text:p text:style-name="P36">Следовательно, в процессе обучения иностранному языку на начальном этапе коррекционно - развивающего обучения необходимо, прежде всего, формировать и развивать навыки адекватного произношения, развивать речевые умения, расширять объем продуктивного и рецептивного лексического минимума. Втискивая в голову детям готовые истины, обобщения, умозаключения, учитель подчас не дает учащимся возможности даже приблизиться к источнику мысли и живого слова, связывает крылья мечты, фантазии творчества. Из живого, активного, деятельного существа ребенок нередко превращается как бы в « запоминающее устройство». Так не должно быть. Жизнь ребенка полноценна лишь тогда, когда он живет в мире игры, сказки, музыки, фантазии и творчества.</text:p>
      <text:p text:style-name="P36"><text:soft-page-break/>Учитывая психофизиологические особенности детей с ОВЗ придерживаюсь следующих методических принципов:</text:p>
      <text:p text:style-name="P36">1. Обеспечение подвижной деятельности детей.</text:p>
      <text:p text:style-name="P36">2. Частая смена деятельности.</text:p>
      <text:p text:style-name="P36">3. Погружение в языковую среду.</text:p>
      <text:p text:style-name="P36">4. Многокраатное аудирование вводимых структур.</text:p>
      <text:p text:style-name="P36">5. Преемственность и постоянное повторение материала.</text:p>
      <text:p text:style-name="P36">6. Общее развитие ребенка посредством иностранного языка, раскрытие его творческих способностей.</text:p>
      <text:p text:style-name="P36">Обучение английскому алфавиту и звуков проводится в игровой и соревновательной форме постепенно готовя учащегося к чтению.</text:p>
      <text:p text:style-name="P36">Работа с текстом – это наиболее простой и, в то же время, эффективный вид деятельности на уроке английского языка в классах для детей с ОВЗ. Во главу угла данного вида деятельности выходит формирование и отработка навыков чтения. В методике преподавания английского языка различают несколько видов чтения. Однако с детьми, имеющими трудности в обучении, целесообразно использовать преимущественно один вид чтения: чтение с полным охватом содержания.</text:p>
      <text:p text:style-name="P36">Работа с текстом традиционно начинается с ввода новой лексики. При каждом новом вводе лексики устное усвоение слов сопровождается показом их письменных образцов, как блоков, а так же различными наглядностями.</text:p>
      <text:p text:style-name="P36">Запоминание новых лексических единиц также производится при помощи различных заданий:</text:p>
      <text:list xml:id="list3087075109883976963" text:style-name="L21">
        <text:list-item>
          <text:p text:style-name="P19">повторить за диктором слова в звукозаписи, расставить буквы в правильном порядке, чтобы получилось слово (unscramble the word),</text:p>
        </text:list-item>
        <text:list-item>
          <text:p text:style-name="P19">нахождение новых слов в змейке (word snake),</text:p>
        </text:list-item>
        <text:list-item>
          <text:p text:style-name="P19">вставить пропущенные слова из нового вокабуляра в предложение (fill in the word),</text:p>
        </text:list-item>
        <text:list-item>
          <text:p text:style-name="P19">игры «снежный ком» (snowball), «рыбак» (fisher).</text:p>
        </text:list-item>
      </text:list>
      <text:p text:style-name="P36">Максимальная повторяемость материала является принципом успешного усвоения лексических единиц. В незнакомом тексте содержится приблизительно десять - пятнадцать процентов новой лексики. В дальнейшем после многократного повторения в различных заданиях учебника, рабочей тетради, а также заданиях, составленных непосредственно учителем, эти слова переходят в качественно иную стадию и становятся тем вокабуляром, которым учащиеся должны активно пользоваться, за тем перехожу на работу с текстом.</text:p>
      <text:p text:style-name="P36">Преимущественно, работа с текстом делится на три фазы: до - текстовый этап (pre - reading), активное чтение (while - reading), послетекстовый этап (post - reading).</text:p>
      <text:p text:style-name="P36">До – текстовый этап (введение в ситуацию) включает следующие задания:</text:p>
      <text:list xml:id="list8027340849468387558" text:style-name="L22">
        <text:list-item>
          <text:p text:style-name="P20">составление диаграмм,</text:p>
        </text:list-item>
        <text:list-item>
          <text:p text:style-name="P20">подбор заголовков,</text:p>
        </text:list-item>
        <text:list-item>
          <text:p text:style-name="P20"><text:soft-page-break/>ответы на наводящие вопросы.</text:p>
        </text:list-item>
      </text:list>
      <text:p text:style-name="P36">Как показывает опыт, в начале данного этапа ученики работают вяло, делают много фонетических ошибок. Однако данная работа полностью оправдывает себя на дальнейших этапах.</text:p>
      <text:p text:style-name="P36">Второй этап чтения стабилен по структуре. Текст озвучивается по определённой схеме: чтение учителя, хоровое чтение за учителем, прослушивание текста со звукового носителя, хоровое повторение за диктором, индивидуальное чтение учащихся каждого блока текста. Отдельные слова и фразы можно трижды повторить с понижением темпа голоса, пропеть, сопроводить ритмическим постукиванием.</text:p>
      <text:p text:style-name="P36">Таким образом, при многократном чтении и повторении производится непроизвольное запоминание материала, эффективно отрабатывается техника чтения. На завершающей фазе второго этапа необходимо давать детям несколько минут для повторения чтения и перевода текста про себя. Во время повторения можно включить спокойную музыку. Это поможет снять умственную усталость и повысить эмоциональный тонус обучающихся.</text:p>
      <text:p text:style-name="P36">Послетекстовый этап включает в себя задания следующего плана:</text:p>
      <text:list xml:id="list7713579622493078588" text:style-name="L23">
        <text:list-item>
          <text:p text:style-name="P21">соотнесение идеи и абзаца (matching),</text:p>
        </text:list-item>
        <text:list-item>
          <text:p text:style-name="P21">заполнение всевозможных таблиц (fill in the table),</text:p>
        </text:list-item>
        <text:list-item>
          <text:p text:style-name="P21">тестовые задания с множественным выбором (multiple choice),</text:p>
        </text:list-item>
        <text:list-item>
          <text:p text:style-name="P21">определение верногоневерного высказывания (true or false).</text:p>
        </text:list-item>
      </text:list>
      <text:p text:style-name="P36">Следует отметить, что на третьем этапе работы с текстом существенно увеличивается темп работы учеников, снижается психо – эмоциональный барьер перед неизвестным материалом.</text:p>
      <text:p text:style-name="P36">Упражнения для развития умений и навыков коррекционного обучения.</text:p>
      <text:p text:style-name="P36">1. <text:span text:style-name="T20">Слушание и выполнение распоряжений преподавателя</text:span></text:p>
      <text:p text:style-name="P36">Преподаватель говорит: Ореn thе dооr, shut thе window, tаkе thе bооk и т. д Ученик выполняет действие.</text:p>
      <text:p text:style-name="P36">2. <text:span text:style-name="T20">Повторение фразы или предложения</text:span></text:p>
      <text:p text:style-name="P36">Преподаватель произносит фразу, учащийся должен четко и безошибочно и бегло ее повторить. I like this white house.</text:p>
      <text:p text:style-name="P36">3. <text:span text:style-name="T20">Повторяемость коррекционных упражнений, но с включением новизны.</text:span></text:p>
      <text:p text:style-name="P36">Kate has a cat. Kate has a cat and a car and a hare.</text:p>
      <text:p text:style-name="P36">4. <text:span text:style-name="T20">Преобразование без подстановки</text:span></text:p>
      <text:p text:style-name="P36">Тренируется вопросительная форма.</text:p>
      <text:p text:style-name="P36">Стимул. I study in the morning.</text:p>
      <text:p text:style-name="P36">Реакция. Dо уоu study in the morning?</text:p>
      <text:p text:style-name="P36">Тренируется образование третьего лица, единственного числа Ргеsеnt Indefinite.</text:p>
      <text:p text:style-name="P36">Стимул. I study in the morning.</text:p>
      <text:p text:style-name="P36">Реакция. Не studies in the morning.</text:p>
      <text:p text:style-name="P36"><text:soft-page-break/>Иногда упомянутым упражнениям придается форма разговора.</text:p>
      <text:p text:style-name="P36">Стимул. The students аге busy.</text:p>
      <text:p text:style-name="P36">Реакция. Аге the students busy? Yеs, they are.</text:p>
      <text:p text:style-name="P36">5 <text:span text:style-name="T20">Устная подстановка наряду с какими –либо изменениями</text:span></text:p>
      <text:p text:style-name="P36">Например с изменением формы слова. Тренируется образование множественного числа имен существительных</text:p>
      <text:p text:style-name="P36">Учитель. The boys are coming. (слова girls, children подставляются)</text:p>
      <text:p text:style-name="P36">Ученики повторяют. The boys are coming.</text:p>
      <text:p text:style-name="P36">Такие коррекционные занятия вырабатывает у учащихся умение свободно и быстро использовать речевые образцы. Особенностью коррекционной работы является тщательная дозировка речевого материала. Нужно учитывать утомляемость, склонность к торможению и для этого нужно часто проводить смену видов деятельности</text:p>
      <text:p text:style-name="P36">Коррекционное обучение – это процесс активного усвоения опыта и знаний, полученных в результате систематически повторяющейся отработки учебного материала и усвоение способов применения полученных знаний. При подходе к выбору методов работы можно достичь определённых положительных успехов даже в обучении такому сложному предмету как иностранный язык.</text:p>
      <text:p text:style-name="P36">Вышеизложенные приёмы и методы работы на уроке английского языка не угнетают ребёнка, а создают вокруг него реабилитирующее пространство, обеспечивающее огромную возможность самореализации себя как полноценной личности учебного процесса. Учащиеся, получающее образование в образовательной среде, становятся подлинными субъектами обучения чувствуя, что учатся для себя, для своего развития, а учитель должен проявлять мудрое терпение, чуткость, постоянную заботу, любить детей такими какие они есть и радоваться успехам каждого.</text:p>
      <text:list xml:id="list4302051882820269112" text:style-name="L24">
        <text:list-item>
          <text:p text:style-name="P33"><text:span text:style-name="T28">Урок в контексте коррекционных технологий.</text:span></text:p>
        </text:list-item>
      </text:list>
      <text:p text:style-name="P41">Конспект урока английского языка</text:p>
      <text:p text:style-name="P41">Учитель: Крыжановская Татьяна Евгеньевна</text:p>
      <text:p text:style-name="P41">МАОУ СОШ №9 г. Боровичи</text:p>
      <text:p text:style-name="P44"><text:span text:style-name="T14">Класс:</text:span> <text:span text:style-name="T3">4 класс , VII</text:span> <text:span text:style-name="T3">вид (ОВЗ).</text:span></text:p>
      <text:p text:style-name="P44"><text:span text:style-name="T14">Характеристика класса:</text:span> <text:span text:style-name="T3">В классе находятся дети, имеющее недостатки в психологическом развитии, подтвержденные ПМПК. Среди них имеются учащиеся с хроническими соматическими заболеваниями, неблагоприятными условиями воспитания, психической и социальной депривацией.</text:span></text:p>
      <text:p text:style-name="P36">Наполняемость класса значительно превышает норму.</text:p>
      <text:p text:style-name="P36">Большинство обучающихся испытывают затруднения в усвоении учебной программы по английскому языку, обусловленные недостаточными познавательными способностями, специфическими расстройствами психологического развития, нарушениями в организации деятельности и поведения.</text:p>
      <text:p text:style-name="P36">Это сопровождается замедленным темпом работы, трудностями произвольной саморегуляции, слабой работоспособностью, быстрой утомляемостью.</text:p>
      <text:p text:style-name="P36"><text:soft-page-break/>Учитывая психофизиологические особенности детей данного класса, я придерживаюсь следующих методических принципов:</text:p>
      <text:p text:style-name="P36">1. Обеспечение подвижной деятельности детей.</text:p>
      <text:p text:style-name="P36">2. Частая смена видов деятельности.</text:p>
      <text:p text:style-name="P36">3. Погружение в языковую среду.</text:p>
      <text:p text:style-name="P36">4. Многокраатное аудирование вводимых структур.</text:p>
      <text:p text:style-name="P36">5. Преемственность и постоянное повторение материала.</text:p>
      <text:p text:style-name="P36">6. Общее развитие ребенка посредством иностранного языка, раскрытие его творческих способностей.</text:p>
      <text:p text:style-name="P36">Из перечисленных выше современных технологий чаще всего использую элементы игровой технологии, информационно – коммуникативной, частично метод проектов.</text:p>
      <text:p text:style-name="P36">Мне бы хотелось представить урок в разрезе данных трех технологий.</text:p>
      <text:p text:style-name="P44"><text:span text:style-name="T14">Тема</text:span> <text:span text:style-name="T14">урока</text:span><text:span text:style-name="T3">:</text:span> <text:span text:style-name="T3">Аnimals in the country and in the city.</text:span></text:p>
      <text:p text:style-name="P44"><text:span text:style-name="T14">Цели урока: </text:span><text:span text:style-name="T3">Формирование коммуникативной компетенции учащихся:</text:span></text:p>
      <text:p text:style-name="P36">- развитие умений восприятия и понимания иноязычной речи на слух (речь учителя и учащихся на уроке);</text:p>
      <text:p text:style-name="P36">- развитие умений и навыков речи (монологическая речь в рамках темы урока);</text:p>
      <text:p text:style-name="P36">- развитие навыков письма (в рамках темы урока);</text:p>
      <text:p text:style-name="P44"><text:span text:style-name="T14">- </text:span><text:span text:style-name="T3">развитие памяти и мышления (в рамках темы урока);</text:span></text:p>
      <text:p text:style-name="P36">- развитие внимания, логики и языковой догадки учащихся (в рамках темы урока);</text:p>
      <text:p text:style-name="P36">- развитие умений коллективной деятельности (в рамках темы урока);</text:p>
      <text:p text:style-name="P36">- воспитывать интерес и уважение к стране изучаемого языка;</text:p>
      <text:p text:style-name="P36">- расширение кругозора обучающихся (в рамках темы урока);</text:p>
      <text:p text:style-name="P39">Коррекционно – развивающие задачи урока:</text:p>
      <text:p text:style-name="P36">- совершенствование интонационно-произносительных навыков (в рамках темы урока);</text:p>
      <text:p text:style-name="P36">- введение нового лексического материала, отработка его в речи и формирование навыков его использования в речевой деятельности;</text:p>
      <text:p text:style-name="P36">-совершенствование навыков техники чтения (чтение текста).</text:p>
      <text:p text:style-name="P39">Оснащение урока:</text:p>
      <text:p text:style-name="P36">Электронная презентация для интерактивной доски, раздаточный материал, картинки с изображением животных.</text:p>
      <text:p text:style-name="P44"><text:span text:style-name="T14">Языковой</text:span> <text:span text:style-name="T14">материал:</text:span></text:p>
      <text:p text:style-name="P44"><text:span text:style-name="T3">Лексические</text:span> <text:span text:style-name="T3">единицы:</text:span></text:p>
      <text:p text:style-name="P51"><text:span text:style-name="T27">an eagle, a dolphin, a whale, an ocean, a mountain, a sea.</text:span></text:p>
      <text:p text:style-name="P44"><text:span text:style-name="T14">Форма</text:span> <text:span text:style-name="T14">работы с классом:</text:span></text:p>
      <text:p text:style-name="P36"><text:soft-page-break/>Фронтальный опрос, групповая работа, индивидуальная работа.</text:p>
      <text:p text:style-name="P44"><text:span text:style-name="T14">Ход</text:span> <text:span text:style-name="T14">урока:</text:span></text:p>
      <text:p text:style-name="P44"><text:span text:style-name="T16">Организационный</text:span> <text:span text:style-name="T16">момент:</text:span></text:p>
      <text:p text:style-name="P44"><text:span text:style-name="T3">T : Good afternoon, boys and girls! I am glad to see you.</text:span></text:p>
      <text:p text:style-name="P44"><text:span text:style-name="T3">P : Good afternoon. We are glad to see you too.</text:span></text:p>
      <text:p text:style-name="P44"><text:span text:style-name="T3">T : How are you?</text:span></text:p>
      <text:p text:style-name="P44"><text:span text:style-name="T3">P : We are fine, thanks. How are you?</text:span></text:p>
      <text:p text:style-name="P36">T : I am fine, thank you. Sit down please.</text:p>
      <text:p text:style-name="P44"><text:span text:style-name="T3">T : Today we shall have a talk about our pets, learn the new words, read the text about pet’s names, and Guess the riddles. Also we shall play games today and have a lot of fun.</text:span></text:p>
      <text:p text:style-name="P36">Let’s begin our lesson.</text:p>
      <text:p text:style-name="P42">Фонетическая зарядка с зеркальцем:</text:p>
      <text:p text:style-name="P44"><text:span text:style-name="T3">T : Look at your looking-glass, please. Let’s remember some English sounds which are very important for us today. Repeat after me:</text:span></text:p>
      <text:p text:style-name="P36">[i:] – please, sea, eagle</text:p>
      <text:p text:style-name="P36">[e] – weather, elephant, desert</text:p>
      <text:p text:style-name="P44"><text:span text:style-name="T3">[əʊ] – cold, road, ocean</text:span></text:p>
      <text:p text:style-name="P44"><text:span text:style-name="T3">[aʊ] – town, flower, mountain</text:span></text:p>
      <text:p text:style-name="P44"><text:span text:style-name="T3">[ei] – game, whale, today</text:span></text:p>
      <text:p text:style-name="P42">Ознакомление учащихся с новым лексическим материалом по теме «Животные»:</text:p>
      <text:p text:style-name="P36">T: You can see the new words on the blackboard. Pictures help us to guess about their meanings.</text:p>
      <text:p text:style-name="P43">an eagle</text:p>
      <text:p text:style-name="P43">a dolphin</text:p>
      <text:p text:style-name="P43">a whale</text:p>
      <text:p text:style-name="P43">an ocean</text:p>
      <text:p text:style-name="P43">a mountain</text:p>
      <text:p text:style-name="P43">a sea</text:p>
      <text:p text:style-name="P43">carry</text:p>
      <text:p text:style-name="P43">thing</text:p>
      <text:p text:style-name="P42">Основная часть урока:</text:p>
      <text:p text:style-name="P36">T: Tell me, what is the theme of the lesson today?</text:p>
      <text:p text:style-name="P36">P: People and animals in the country and in the city.</text:p>
      <text:p text:style-name="P36">T: Ok, tell me please:</text:p>
      <text:p text:style-name="P36">Do you like animals?</text:p>
      <text:p text:style-name="P36"><text:soft-page-break/>Have you got a pet at home?</text:p>
      <text:p text:style-name="P36">What’s its name?</text:p>
      <text:p text:style-name="P36">What does it like to eat?</text:p>
      <text:p text:style-name="P36">What can it do?</text:p>
      <text:p text:style-name="P44"><text:span text:style-name="T3">T: Very good, look please at the blackboard, you can </text:span><text:span text:style-name="T17">see the pictures of animals.</text:span> <text:span text:style-name="T3">Say which animals live:</text:span></text:p>
      <text:p text:style-name="P44"><text:span text:style-name="T3">а) оn a farm b) in the zoo c) in the forest</text:span></text:p>
      <text:p text:style-name="P36">(выходят к доске, и соотносят картинки и слова).</text:p>
      <text:p text:style-name="P36">T: It’s time to read the text about animal.</text:p>
      <text:p text:style-name="P44"><text:span text:style-name="T3">Let`s read this text together? translate it and use the words instead of the pictures.</text:span></text:p>
      <text:p text:style-name="P36">(Идет совместное с учителем чтение с полным пониманием содержания, с заменой картинок на слова).</text:p>
      <text:p text:style-name="P44"><text:span text:style-name="T3">T: Read the text aloud. (Учитель просит прочитать текст вслух по цепочке).</text:span></text:p>
      <text:p text:style-name="P36">T: Tell me, what animal it is?</text:p>
      <text:p text:style-name="P51"><text:span text:style-name="T30">Совершенствование</text:span><text:span text:style-name="T32"> </text:span><text:span text:style-name="T30">навыков</text:span><text:span text:style-name="T32"> </text:span><text:span text:style-name="T30">аудирования:</text:span></text:p>
      <text:p text:style-name="P44"><text:span text:style-name="T3">T: Next task, it’s time to work in pairs, you should to restore the dialogue. Then, weshall</text:span> <text:span text:style-name="T3">listen</text:span> <text:span text:style-name="T3">to</text:span> <text:span text:style-name="T3">your</text:span> <text:span text:style-name="T3">dialogues. (Восстанавливают диалог, расставляя реплики в нужном порядке).</text:span></text:p>
      <text:list xml:id="list1877195006604873071" text:style-name="L25">
        <text:list-item>
          <text:p text:style-name="P22">Have your got a pet?</text:p>
        </text:list-item>
        <text:list-item>
          <text:p text:style-name="P22">What’s its name?</text:p>
        </text:list-item>
        <text:list-item>
          <text:p text:style-name="P22">What does it like to eat?</text:p>
        </text:list-item>
        <text:list-item>
          <text:p text:style-name="P22">What does it like?</text:p>
        </text:list-item>
        <text:list-item>
          <text:p text:style-name="P22">What can it do?</text:p>
        </text:list-item>
      </text:list>
      <text:p text:style-name="P53"/>
      <text:list xml:id="list7399361078569435121" text:style-name="L26">
        <text:list-item>
          <text:p text:style-name="P23">Ashby.</text:p>
        </text:list-item>
        <text:list-item>
          <text:p text:style-name="P23">Ashby is big, kind and strong.</text:p>
        </text:list-item>
        <text:list-item>
          <text:p text:style-name="P23">Yes, I’ve got a camel.</text:p>
        </text:list-item>
        <text:list-item>
          <text:p text:style-name="P23">Ashby helps my father to carry things.</text:p>
        </text:list-item>
        <text:list-item>
          <text:p text:style-name="P23">Grass and apples.</text:p>
        </text:list-item>
      </text:list>
      <text:p text:style-name="P51"/>
      <text:p text:style-name="P36">T: Listen and check the dialogue.</text:p>
      <text:p text:style-name="P39">Compare these animals, using as many adjectives as possible:</text:p>
      <text:p text:style-name="P43">(useful, clever, curious, funny, big, beautiful).</text:p>
      <text:p text:style-name="P44"><text:span text:style-name="T3">A</text:span><text:span text:style-name="T14">nd now I have some interesting games for you:</text:span></text:p>
      <text:p text:style-name="P44"><text:span text:style-name="T3">T: Very good, </text:span><text:span text:style-name="T17">now I propose to you to listen to me and guess the animal</text:span><text:span text:style-name="T3">.</text:span></text:p>
      <text:p text:style-name="P44"><text:span text:style-name="T14">What is it</text:span><text:span text:style-name="T3">?</text:span></text:p>
      <text:list xml:id="list533082119915192533" text:style-name="L27">
        <text:list-item>
          <text:p text:style-name="P31"><text:soft-page-break/><text:span text:style-name="T3">It’s grey and very small. It can run fast. It likes cheese very much. </text:span><text:span text:style-name="T14">(Mouse)</text:span></text:p>
        </text:list-item>
        <text:list-item>
          <text:p text:style-name="P31"><text:span text:style-name="T3">It’s big and grey. It’s very strong. It’s got a big nose. It lives in Africa. It can drink 7 liters of water at a time. </text:span><text:span text:style-name="T14">(Elephant)</text:span></text:p>
        </text:list-item>
        <text:list-item>
          <text:p text:style-name="P31"><text:span text:style-name="T3">It’s brown. It can climb the trees. It’s got 4 legs and a long tail. It’s very funny and cuddly. </text:span><text:span text:style-name="T14">(Monkey)</text:span></text:p>
        </text:list-item>
        <text:list-item>
          <text:p text:style-name="P31"><text:span text:style-name="T3">It’s green. It can jump and swim. It can’t fly. </text:span><text:span text:style-name="T14">(Frog)</text:span></text:p>
        </text:list-item>
        <text:list-item>
          <text:p text:style-name="P31"><text:span text:style-name="T3">It’s a pet. It can be yellow, green, red, white. It’s not big. It can fly. </text:span><text:span text:style-name="T14">(Parrot)</text:span></text:p>
        </text:list-item>
        <text:list-item>
          <text:p text:style-name="P31"><text:span text:style-name="T3">It’s green, it can run and swim. It lives in Africa. It hunts in the day and at night.</text:span><text:span text:style-name="T14">(Crocodile).</text:span></text:p>
        </text:list-item>
        <text:list-item>
          <text:p text:style-name="P31"><text:span text:style-name="T3">The animal with a beautiful white skin with black stripes</text:span> <text:span text:style-name="T14">(Zebra).</text:span></text:p>
        </text:list-item>
      </text:list>
      <text:p text:style-name="P39">Guess the riddles</text:p>
      <text:p text:style-name="P36">a) Long-ears, long-ears,</text:p>
      <text:p text:style-name="P36">Hop, hop, and hop!</text:p>
      <text:p text:style-name="P36">Long-ears, long-ears,</text:p>
      <text:p text:style-name="P36">Never stop.</text:p>
      <text:p text:style-name="P36">They like carrots,</text:p>
      <text:p text:style-name="P36">They like hay.</text:p>
      <text:p text:style-name="P36">They grow longer</text:p>
      <text:p text:style-name="P36">From day to day.</text:p>
      <text:p text:style-name="P36">b) Who is the king of the animal world?</text:p>
      <text:p text:style-name="P36">c) It is a domestic animal.</text:p>
      <text:p text:style-name="P36">It likes fish.</text:p>
      <text:p text:style-name="P36">d) This animal like grass, gives milk.</text:p>
      <text:p text:style-name="P44"><text:span text:style-name="T3">e) Not a horseman, but wears spurs (шпоры).</text:span></text:p>
      <text:p text:style-name="P36">Not a watchman, but wakes people up</text:p>
      <text:p text:style-name="P39">What animals can you see here?</text:p>
      <text:p text:style-name="P36">1. An elephant</text:p>
      <text:p text:style-name="P36">2. A tiger</text:p>
      <text:p text:style-name="P36">3. A pig</text:p>
      <text:p text:style-name="P36">4. A rabbit</text:p>
      <text:p text:style-name="P36">5. A kangaroo</text:p>
      <text:p text:style-name="P36">6. A giraffe</text:p>
      <text:p text:style-name="P36">7. A frog</text:p>
      <text:p text:style-name="P36">8. A dove</text:p>
      <text:p text:style-name="P51"/>
      <text:p text:style-name="P46"><text:soft-page-break/><draw:frame draw:style-name="fr1" draw:name="Графический объект1" text:anchor-type="as-char" svg:width="6.059cm" svg:height="8.017cm" draw:z-index="0"><draw:image xlink:href="https://ds03.infourok.ru/uploads/ex/09ac/0004014b-05df0578/hello_html_79f7f8c8.jpg" xlink:type="simple" xlink:show="embed" xlink:actuate="onLoad"/><svg:title>hello_html_79f7f8c8.jpg</svg:title></draw:frame></text:p>
      <text:p text:style-name="P51"/>
      <text:p text:style-name="P39">Give the Russian equivalent</text:p>
      <text:list xml:id="list934031004810712453" text:style-name="L28">
        <text:list-item>
          <text:p text:style-name="P29">All cats are grey in the dark.</text:p>
        </text:list-item>
        <text:list-item>
          <text:p text:style-name="P29">Barking dog seldom bite.</text:p>
        </text:list-item>
        <text:list-item>
          <text:p text:style-name="P29">A bird in the hand is worse two in the bush.</text:p>
        </text:list-item>
        <text:list-item>
          <text:p text:style-name="P29">The bull must be taken by the horns.</text:p>
        </text:list-item>
        <text:list-item>
          <text:p text:style-name="P29">The early bird catches the worm.</text:p>
        </text:list-item>
        <text:list-item>
          <text:p text:style-name="P29">First catch your hare , than cook him.</text:p>
        </text:list-item>
      </text:list>
      <text:p text:style-name="P39">Finish the saying</text:p>
      <text:list xml:id="list7176586461214294984" text:style-name="L29">
        <text:list-item>
          <text:p text:style-name="P24">As hungry as ...</text:p>
        </text:list-item>
        <text:list-item>
          <text:p text:style-name="P24">As brave as ...</text:p>
        </text:list-item>
        <text:list-item>
          <text:p text:style-name="P24">As cunning as ...</text:p>
        </text:list-item>
        <text:list-item>
          <text:p text:style-name="P24">As heavy as ...</text:p>
        </text:list-item>
        <text:list-item>
          <text:p text:style-name="P24">As dirty as ...</text:p>
        </text:list-item>
        <text:list-item>
          <text:p text:style-name="P24">As tall as ...</text:p>
        </text:list-item>
        <text:list-item>
          <text:p text:style-name="P24">A busy as ...</text:p>
        </text:list-item>
        <text:list-item>
          <text:p text:style-name="P24">As funny as ...</text:p>
        </text:list-item>
        <text:list-item>
          <text:p text:style-name="P24">As slow as ...</text:p>
        </text:list-item>
      </text:list>
      <text:p text:style-name="P46"><draw:frame draw:style-name="fr1" draw:name="Графический объект2" text:anchor-type="as-char" svg:width="3.995cm" svg:height="3.043cm" draw:z-index="1"><draw:image xlink:href="https://ds03.infourok.ru/uploads/ex/09ac/0004014b-05df0578/hello_html_3d86d158.jpg" xlink:type="simple" xlink:show="embed" xlink:actuate="onLoad"/><svg:title>hello_html_3d86d158.jpg</svg:title></draw:frame><draw:frame draw:style-name="fr1" draw:name="Графический объект3" text:anchor-type="as-char" svg:width="6.191cm" svg:height="3.069cm" draw:z-index="2"><draw:image xlink:href="https://ds03.infourok.ru/uploads/ex/09ac/0004014b-05df0578/hello_html_f7d2d8b.jpg" xlink:type="simple" xlink:show="embed" xlink:actuate="onLoad"/><svg:title>hello_html_f7d2d8b.jpg</svg:title></draw:frame><draw:frame draw:style-name="fr1" draw:name="Графический объект4" text:anchor-type="as-char" svg:width="4.392cm" svg:height="2.99cm" draw:z-index="3"><draw:image xlink:href="https://ds03.infourok.ru/uploads/ex/09ac/0004014b-05df0578/hello_html_m57036d8d.jpg" xlink:type="simple" xlink:show="embed" xlink:actuate="onLoad"/><svg:title>hello_html_m57036d8d.jpg</svg:title></draw:frame><text:soft-page-break/><draw:frame draw:style-name="fr1" draw:name="Графический объект5" text:anchor-type="as-char" svg:width="3.916cm" svg:height="3.175cm" draw:z-index="4"><draw:image xlink:href="https://ds03.infourok.ru/uploads/ex/09ac/0004014b-05df0578/hello_html_m4056f582.jpg" xlink:type="simple" xlink:show="embed" xlink:actuate="onLoad"/><svg:title>hello_html_m4056f582.jpg</svg:title></draw:frame><draw:frame draw:style-name="fr1" draw:name="Графический объект6" text:anchor-type="as-char" svg:width="4.577cm" svg:height="3.069cm" draw:z-index="5"><draw:image xlink:href="https://ds03.infourok.ru/uploads/ex/09ac/0004014b-05df0578/hello_html_2d2f9b42.jpg" xlink:type="simple" xlink:show="embed" xlink:actuate="onLoad"/><svg:title>hello_html_2d2f9b42.jpg</svg:title></draw:frame><draw:frame draw:style-name="fr1" draw:name="Графический объект7" text:anchor-type="as-char" svg:width="4.207cm" svg:height="3.016cm" draw:z-index="6"><draw:image xlink:href="https://ds03.infourok.ru/uploads/ex/09ac/0004014b-05df0578/hello_html_m7178e7ee.jpg" xlink:type="simple" xlink:show="embed" xlink:actuate="onLoad"/><svg:title>hello_html_m7178e7ee.jpg</svg:title></draw:frame><draw:frame draw:style-name="fr1" draw:name="Графический объект8" text:anchor-type="as-char" svg:width="3.969cm" svg:height="2.858cm" draw:z-index="7"><draw:image xlink:href="https://ds03.infourok.ru/uploads/ex/09ac/0004014b-05df0578/hello_html_43e2d426.jpg" xlink:type="simple" xlink:show="embed" xlink:actuate="onLoad"/><svg:title>hello_html_43e2d426.jpg</svg:title></draw:frame><draw:frame draw:style-name="fr1" draw:name="Графический объект9" text:anchor-type="as-char" svg:width="4.128cm" svg:height="5.292cm" draw:z-index="8"><draw:image xlink:href="https://ds03.infourok.ru/uploads/ex/09ac/0004014b-05df0578/hello_html_4b072241.jpg" xlink:type="simple" xlink:show="embed" xlink:actuate="onLoad"/><svg:title>hello_html_4b072241.jpg</svg:title></draw:frame><draw:frame draw:style-name="fr1" draw:name="Графический объект10" text:anchor-type="as-char" svg:width="4.207cm" svg:height="3.016cm" draw:z-index="9"><draw:image xlink:href="https://ds03.infourok.ru/uploads/ex/09ac/0004014b-05df0578/hello_html_m4a57d6c8.jpg" xlink:type="simple" xlink:show="embed" xlink:actuate="onLoad"/><svg:title>hello_html_m4a57d6c8.jpg</svg:title></draw:frame></text:p>
      <text:p text:style-name="P44"><text:span text:style-name="T15">Подведение</text:span> <text:span text:style-name="T15">итогов</text:span><text:span text:style-name="T16">:</text:span></text:p>
      <text:p text:style-name="P36">T: Thank you very much for your work.</text:p>
      <text:p text:style-name="P44"><text:span text:style-name="T16">Домашнее</text:span> <text:span text:style-name="T16">задание: мини</text:span> <text:span text:style-name="T16">- проект</text:span></text:p>
      <text:p text:style-name="P44"><text:span text:style-name="T3">Write the stories about your pets. You will answer the questions on the cards and make up the stories. (Каждый ученик получает карточку с вопросами, которые являются планом рассказа).</text:span></text:p>
      <text:list xml:id="list1152310855738699164" text:style-name="L30">
        <text:list-item>
          <text:p text:style-name="P25">Have you got a pet?</text:p>
        </text:list-item>
        <text:list-item>
          <text:p text:style-name="P25">What pet have you got?</text:p>
        </text:list-item>
        <text:list-item>
          <text:p text:style-name="P25">What is his name?</text:p>
        </text:list-item>
        <text:list-item>
          <text:p text:style-name="P25">How old is your pet?</text:p>
        </text:list-item>
        <text:list-item>
          <text:p text:style-name="P25">What colour is your pet?</text:p>
        </text:list-item>
        <text:list-item>
          <text:p text:style-name="P25">What can your pet do?</text:p>
        </text:list-item>
        <text:list-item>
          <text:p text:style-name="P25">What does your pet like to eat and to drink?</text:p>
        </text:list-item>
        <text:list-item>
          <text:p text:style-name="P25">Do you play with your pet?</text:p>
        </text:list-item>
      </text:list>
      <text:p text:style-name="P51"/>
      <text:p text:style-name="P52"/>
      <text:p text:style-name="P52"/>
      <text:p text:style-name="P40">Используемые картинки</text:p>
      <text:p text:style-name="P48"><text:soft-page-break/><draw:frame draw:style-name="fr1" draw:name="Графический объект11" text:anchor-type="as-char" svg:width="3.863cm" svg:height="3.969cm" draw:z-index="10"><draw:image xlink:href="https://ds03.infourok.ru/uploads/ex/09ac/0004014b-05df0578/hello_html_3021981e.jpg" xlink:type="simple" xlink:show="embed" xlink:actuate="onLoad"/><svg:title>hello_html_3021981e.jpg</svg:title></draw:frame><draw:frame draw:style-name="fr1" draw:name="Графический объект12" text:anchor-type="as-char" svg:width="4.63cm" svg:height="3.969cm" draw:z-index="11"><draw:image xlink:href="https://ds03.infourok.ru/uploads/ex/09ac/0004014b-05df0578/hello_html_m310fa9a2.jpg" xlink:type="simple" xlink:show="embed" xlink:actuate="onLoad"/><svg:title>hello_html_m310fa9a2.jpg</svg:title></draw:frame><draw:frame draw:style-name="fr1" draw:name="Графический объект13" text:anchor-type="as-char" svg:width="4.948cm" svg:height="3.678cm" draw:z-index="12"><draw:image xlink:href="https://ds03.infourok.ru/uploads/ex/09ac/0004014b-05df0578/hello_html_m2f05ddff.jpg" xlink:type="simple" xlink:show="embed" xlink:actuate="onLoad"/><svg:title>hello_html_m2f05ddff.jpg</svg:title></draw:frame></text:p>
      <text:p text:style-name="P48"><draw:frame draw:style-name="fr1" draw:name="Графический объект14" text:anchor-type="as-char" svg:width="5.292cm" svg:height="3.969cm" draw:z-index="13"><draw:image xlink:href="https://ds03.infourok.ru/uploads/ex/09ac/0004014b-05df0578/hello_html_68be688a.jpg" xlink:type="simple" xlink:show="embed" xlink:actuate="onLoad"/><svg:title>hello_html_68be688a.jpg</svg:title></draw:frame><draw:frame draw:style-name="fr1" draw:name="Графический объект15" text:anchor-type="as-char" svg:width="4.604cm" svg:height="3.916cm" draw:z-index="14"><draw:image xlink:href="https://ds03.infourok.ru/uploads/ex/09ac/0004014b-05df0578/hello_html_m2785b012.jpg" xlink:type="simple" xlink:show="embed" xlink:actuate="onLoad"/><svg:title>hello_html_m2785b012.jpg</svg:title></draw:frame><draw:frame draw:style-name="fr1" draw:name="Графический объект16" text:anchor-type="as-char" svg:width="5.027cm" svg:height="3.757cm" draw:z-index="15"><draw:image xlink:href="https://ds03.infourok.ru/uploads/ex/09ac/0004014b-05df0578/hello_html_m5e70a050.jpg" xlink:type="simple" xlink:show="embed" xlink:actuate="onLoad"/><svg:title>hello_html_m5e70a050.jpg</svg:title></draw:frame></text:p>
      <text:p text:style-name="P51"/>
      <text:p text:style-name="P46"><draw:frame draw:style-name="fr1" draw:name="Графический объект17" text:anchor-type="as-char" svg:width="16.642cm" svg:height="10.927cm" draw:z-index="16"><draw:image xlink:href="https://ds03.infourok.ru/uploads/ex/09ac/0004014b-05df0578/hello_html_m69066ebd.jpg" xlink:type="simple" xlink:show="embed" xlink:actuate="onLoad"/><svg:title>hello_html_m69066ebd.jpg</svg:title></draw:frame></text:p>
      <text:p text:style-name="P46"><text:soft-page-break/><draw:frame draw:style-name="fr1" draw:name="Графический объект18" text:anchor-type="as-char" svg:width="13.705cm" svg:height="21.167cm" draw:z-index="17"><draw:image xlink:href="https://ds03.infourok.ru/uploads/ex/09ac/0004014b-05df0578/hello_html_m652aad1e.jpg" xlink:type="simple" xlink:show="embed" xlink:actuate="onLoad"/><svg:title>hello_html_m652aad1e.jpg</svg:title></draw:frame></text:p>
      <text:p text:style-name="P51"/>
      <text:p text:style-name="P51"/>
      <text:p text:style-name="P51"/>
      <text:p text:style-name="P51"/>
      <text:p text:style-name="P51"/>
      <text:p text:style-name="P53"/>
      <text:list xml:id="list369144863584923525" text:style-name="L31">
        <text:list-item>
          <text:p text:style-name="P10"><text:soft-page-break/>Заключение</text:p>
        </text:list-item>
      </text:list>
      <text:p text:style-name="P36">Данный урок рекомендован учителям английского языка, работающим с детьми с ОВЗ. Коррекционно – развивающие задачи данного урока решаются за счет использования элементов игровой, информационно – коммуникативной, проектной технологии.</text:p>
      <text:p text:style-name="P36">Результативность деятельности: повышение уровня мотивационной сферы обучающихся, прочное усвоение лексического материала по теме, развитие навыков чтения, расширение общего кругозора, творческих способностей, тренировка воображения, памяти и внимания.</text:p>
      <text:p text:style-name="P36">Виды деятельности на уроке подобраны таким образом, что обучающийся постоянно находится в ситуации успеха. Задания в игровой форме мотивируют учеников на активную работу. Использование ИКТ обеспечивает зрительную опору при усвоении нового материала, что очень важно для детей данной категории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, Genev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4T19:38:49.42</meta:creation-date>
    <meta:document-statistic meta:table-count="0" meta:image-count="18" meta:object-count="0" meta:page-count="27" meta:paragraph-count="440" meta:word-count="6141" meta:character-count="47899"/>
    <dc:date>2017-08-24T19:49:27.98</dc:date>
    <meta:editing-duration>PT10M41S</meta:editing-duration>
    <meta:editing-cycles>1</meta:editing-cycles>
    <meta:generator>OpenOffice/4.1.0$Win32 OpenOffice.org_project/410m18$Build-9764</meta:generator>
  </office:meta>
</office:document-meta>
</file>