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Конспект урока английского языка в 4 классе. УМК</text:span><text:span text:style-name="T4"> «Spotlight»</text:span></text:p>
      <text:p text:style-name="Standard"><text:span text:style-name="T7">Тема</text:span><text:span text:style-name="T5"> </text:span><text:span text:style-name="T7">урока</text:span><text:span text:style-name="T5"> «Funny Animals».</text:span></text:p>
      <text:p text:style-name="Standard"><text:span text:style-name="T9">Цель</text:span><text:span text:style-name="T1">: введение и первичное закрепление <text:s/>лексико-грамматического материала по теме «Забавные животные»(«</text:span><text:span text:style-name="T3">Funny</text:span><text:span text:style-name="T1"> </text:span><text:span text:style-name="T3">animals</text:span><text:span text:style-name="T1">»)</text:span></text:p>
      <text:p text:style-name="Standard"><text:span text:style-name="T9">Задачи</text:span><text:span text:style-name="T1">: </text:span></text:p>
      <text:p text:style-name="Standard"><text:span text:style-name="T10">Образовательные</text:span><text:span text:style-name="T8">: </text:span></text:p>
      <text:list xml:id="list6645579720755135054" text:style-name="WWNum1">
        <text:list-item>
          <text:p text:style-name="P4"><text:span text:style-name="T1">Введение лексических единиц по заданной теме</text:span></text:p>
        </text:list-item>
        <text:list-item>
          <text:p text:style-name="P4"><text:span text:style-name="T1">Первичное закрепление введенного материала посредством устных и письменных упражнений.</text:span></text:p>
        </text:list-item>
      </text:list>
      <text:p text:style-name="Standard"><text:span text:style-name="T10">Развивающие</text:span><text:span text:style-name="T8">: </text:span></text:p>
      <text:list xml:id="list5612159453251662933" text:style-name="WWNum2">
        <text:list-item>
          <text:p text:style-name="P5"><text:span text:style-name="T1">формирование коммуникативной компетенции учащихся;</text:span></text:p>
        </text:list-item>
        <text:list-item>
          <text:p text:style-name="P5"><text:span text:style-name="T1">формирование умения слушать и понимать английскую речь;</text:span></text:p>
        </text:list-item>
        <text:list-item>
          <text:p text:style-name="P5"><text:span text:style-name="T1">формирование умения использовать в речи определенные грамматические структуры <text:s/></text:span></text:p>
        </text:list-item>
      </text:list>
      <text:p text:style-name="P6"/>
      <text:p text:style-name="Standard"><text:span text:style-name="T10">Воспитательные</text:span><text:span text:style-name="T8">:</text:span></text:p>
      <text:p text:style-name="Standard"><text:span text:style-name="T1">1. воспитывать любовь к животным и формировать чувство патриотизма</text:span></text:p>
      <text:p text:style-name="P1"/>
      <text:p text:style-name="Standard"><text:span text:style-name="T2">Содержание урока</text:span><text:span text:style-name="T1">: УМК «Spotlight» Модуль 4</text:span></text:p>
      <text:p text:style-name="Standard"><text:span text:style-name="T2">Методы</text:span><text:span text:style-name="T1">: объяснительный, иллюстративный.</text:span></text:p>
      <text:p text:style-name="Standard"><text:span text:style-name="T2">Формы организации педагогической деятельности</text:span><text:span text:style-name="T1">: индивидуальная, фронтальная, групповая (парная).</text:span></text:p>
      <text:p text:style-name="Standard"><text:span text:style-name="T2">Технологии</text:span><text:span text:style-name="T1">: коммуникативного обучения, личностно-ориентированная, игровая, компьютерная, проектная.</text:span></text:p>
      <text:p text:style-name="Standard"><text:span text:style-name="T2">Средство</text:span><text:span text:style-name="T1">: учебник, рабочая тетрадь, мультимедиа-презентация, тематические карточки и картинки.</text:span></text:p>
      <text:p text:style-name="P1"/>
      <text:p text:style-name="Standard"><text:span text:style-name="T2">План-конспект урока: </text:span></text:p>
      <text:list xml:id="list2463114148327776513" text:style-name="WWNum3">
        <text:list-item>
          <text:p text:style-name="P7"><text:span text:style-name="T8">Организационный момент</text:span><text:span text:style-name="T1">. Приветствие. Рапорт. (</text:span><text:span text:style-name="T3">Teacher</text:span><text:span text:style-name="T1">-</text:span><text:span text:style-name="T3">class</text:span><text:span text:style-name="T1">, </text:span><text:span text:style-name="T3">teacher</text:span><text:span text:style-name="T1"> - </text:span><text:span text:style-name="T3">pupil</text:span><text:span text:style-name="T1">)</text:span></text:p>
        </text:list-item>
      </text:list>
      <text:p text:style-name="List_20_Paragraph"><text:span text:style-name="T3">Teacher: The weather is fine, the sky is blue, Good morning, children, I’m glad to see you. Sit down, please and tell me, how are you?</text:span></text:p>
      <text:p text:style-name="P2"><text:soft-page-break/><text:span text:style-name="T3">Pupils’ answers.</text:span></text:p>
      <text:list xml:id="list38614493" text:continue-numbering="true" text:style-name="WWNum3">
        <text:list-item>
          <text:p text:style-name="P7"><text:span text:style-name="T8">Речевая зарядка</text:span><text:span text:style-name="T1">: (</text:span><text:span text:style-name="T3">teacher</text:span><text:span text:style-name="T1"> – </text:span><text:span text:style-name="T3">pupil</text:span><text:span text:style-name="T1">) Учащимся предлагается дать краткие ответы на вопросы.</text:span></text:p>
        </text:list-item>
      </text:list>
      <text:list xml:id="list7938044945243702214" text:style-name="WWNum4">
        <text:list-item>
          <text:p text:style-name="P8"><text:span text:style-name="T3">What’s you name?</text:span></text:p>
        </text:list-item>
        <text:list-item>
          <text:p text:style-name="P8"><text:span text:style-name="T3">What’s your surname?</text:span></text:p>
        </text:list-item>
        <text:list-item>
          <text:p text:style-name="P8"><text:span text:style-name="T3">How old are you? </text:span></text:p>
        </text:list-item>
        <text:list-item>
          <text:p text:style-name="P8"><text:span text:style-name="T3">Are you in the year 4 at school?</text:span></text:p>
        </text:list-item>
        <text:list-item>
          <text:p text:style-name="P8"><text:span text:style-name="T3">Are you from Russia?</text:span></text:p>
        </text:list-item>
        <text:list-item>
          <text:p text:style-name="P8"><text:span text:style-name="T3">Are you from St. Petersburg?</text:span></text:p>
        </text:list-item>
        <text:list-item>
          <text:p text:style-name="P8"><text:span text:style-name="T3">Have you got a family?</text:span></text:p>
        </text:list-item>
        <text:list-item>
          <text:p text:style-name="P8"><text:span text:style-name="T3">Have you got a mother, father, sister?</text:span></text:p>
        </text:list-item>
        <text:list-item>
          <text:p text:style-name="P8"><text:span text:style-name="T3">What’s your favorite subject?</text:span></text:p>
        </text:list-item>
      </text:list>
      <text:list xml:id="list38596805" text:continue-list="list38614493" text:style-name="WWNum3">
        <text:list-item>
          <text:p text:style-name="P7"><text:span text:style-name="T8">Фонетическая</text:span><text:span text:style-name="T6"> </text:span><text:span text:style-name="T8">разминка</text:span><text:span text:style-name="T3"> (T-Class, T-Pupil): Look at the blackboard, please. There is a short poem for you. Let’s read it.</text:span></text:p>
        </text:list-item>
      </text:list>
      <text:p text:style-name="List_20_Paragraph"><text:span text:style-name="T3">Today when I’m at the Zoo I watch the mother kangaroo,</text:span></text:p>
      <text:p text:style-name="List_20_Paragraph"><text:span text:style-name="T3">Inside her skin she has a pocke,</text:span></text:p>
      <text:p text:style-name="List_20_Paragraph"><text:span text:style-name="T3">She puts her baby there to rock it. </text:span></text:p>
      <text:p text:style-name="List_20_Paragraph"><text:span text:style-name="T1">Учащиеся сначала хором, затем индивидуально отрабатывают чтение стихотворения вместе с учителем. </text:span></text:p>
      <text:p text:style-name="List_20_Paragraph"><text:span text:style-name="T1">- Как вы думаете, о чем мы с вами будем сегодня говорить на уроке? (ребята предлагают свои варианты темы урока)</text:span></text:p>
      <text:p text:style-name="List_20_Paragraph"><text:span text:style-name="T1"><text:s/>- Вы оказались очень близки к истине! Учитель</text:span><text:span text:style-name="T3"> </text:span><text:span text:style-name="T1">сообщает</text:span><text:span text:style-name="T3"> </text:span><text:span text:style-name="T1">тему</text:span><text:span text:style-name="T3"> </text:span><text:span text:style-name="T1">урока</text:span><text:span text:style-name="T3">. </text:span></text:p>
      <text:p text:style-name="List_20_Paragraph"><text:span text:style-name="T3"><text:s/>- The topic of our today’s lesson is Funny Animals! </text:span></text:p>
      <text:p text:style-name="List_20_Paragraph"><text:span text:style-name="T1">4. </text:span><text:span text:style-name="T8">Введение нового лексико-грамматического материала с опорой на знакомый языковой материал.</text:span><text:span text:style-name="T1"> (</text:span><text:span text:style-name="T3">T-CL, Pair work</text:span><text:span text:style-name="T1">)</text:span></text:p>
      <text:p text:style-name="List_20_Paragraph"><text:span text:style-name="T1">Сейчас мы с вами послушаем песенку о животных. На данном этапе вы работаете в парах. Постарайтесь услышать названия животных, о которых поется в песне. </text:span></text:p>
      <text:p text:style-name="List_20_Paragraph"><text:span text:style-name="T3">Ex</text:span><text:span text:style-name="T1">. 1 </text:span><text:span text:style-name="T3">p</text:span><text:span text:style-name="T1"> 58 (первое прослушивание песенки). Учащиеся дают свои ответы: </text:span><text:span text:style-name="T3">giraffe</text:span><text:span text:style-name="T1">, </text:span><text:span text:style-name="T3">monkey</text:span><text:span text:style-name="T1">. </text:span></text:p>
      <text:p text:style-name="P2"><text:span text:style-name="T3">T: Well-done! </text:span></text:p>
      <text:p text:style-name="P2"><text:soft-page-break/><text:span text:style-name="T3">Now it’s time to read this song! </text:span><text:span text:style-name="T1">Учащиеся читают слова песни, учитель обращает внимание на выделенные слова. Учащиеся записывают новые слова в словари. </text:span></text:p>
      <text:list xml:id="list38594787" text:continue-numbering="true" text:style-name="WWNum3">
        <text:list-item>
          <text:p text:style-name="P7"><text:span text:style-name="T10">Физминутка</text:span><text:span text:style-name="T3">. It’s time to have a rest. </text:span></text:p>
        </text:list-item>
      </text:list>
      <text:p text:style-name="List_20_Paragraph"><text:span text:style-name="T1">Учащиеся выполняют разминку под песню “</text:span><text:span text:style-name="T3">If</text:span><text:span text:style-name="T1"> </text:span><text:span text:style-name="T3">you</text:span><text:span text:style-name="T1">’</text:span><text:span text:style-name="T3">re</text:span><text:span text:style-name="T1"> </text:span><text:span text:style-name="T3">happy</text:span><text:span text:style-name="T1">..”</text:span></text:p>
      <text:list xml:id="list38623427" text:continue-numbering="true" text:style-name="WWNum3">
        <text:list-item>
          <text:p text:style-name="P7"><text:span text:style-name="T8">Активизация изученного материала. Учащимся предлагается в парах выделить глаголы, обозначающие действия животных. </text:span></text:p>
        </text:list-item>
      </text:list>
      <text:p text:style-name="List_20_Paragraph"><text:span text:style-name="T3">T: Please, read the song again and find the verbs denoting animals’ actions. </text:span></text:p>
      <text:p text:style-name="List_20_Paragraph"><text:span text:style-name="T1">На доску выписанo предложение: </text:span><text:span text:style-name="T3">Look! The giraffe is eating. </text:span></text:p>
      <text:p text:style-name="List_20_Paragraph"><text:span text:style-name="T3">T: Masha, will you please read the sentence. </text:span><text:span text:style-name="T1">Ребята, скажите, когда происходит данное действие? Учитель выслушивает ответы. </text:span></text:p>
      <text:p text:style-name="List_20_Paragraph"><text:span text:style-name="T1"><text:s/>- какое время мы используем для обозначения действия, происходящего в данный момент. <text:s/>(повторение грамматической структуры времени </text:span><text:span text:style-name="T3">Present Continuous</text:span><text:span text:style-name="T1">)</text:span></text:p>
      <text:list xml:id="list38619267" text:continue-numbering="true" text:style-name="WWNum3">
        <text:list-item>
          <text:p text:style-name="P7"><text:span text:style-name="T8">Активизация изученного лексико-грамматического материала в речи. </text:span></text:p>
        </text:list-item>
      </text:list>
      <text:p text:style-name="List_20_Paragraph"><text:span text:style-name="T3">T: Your task is to make up short dialogues using the song. </text:span><text:span text:style-name="T1">(</text:span><text:span text:style-name="T3">Ex. 2 p. 58</text:span><text:span text:style-name="T1">)</text:span></text:p>
      <text:p text:style-name="List_20_Paragraph"><text:span text:style-name="T1">Учащиеся готовят диалоги, прослушиваем всей группой. </text:span></text:p>
      <text:list xml:id="list38609757" text:continue-numbering="true" text:style-name="WWNum3">
        <text:list-item>
          <text:p text:style-name="P7"><text:span text:style-name="T3">T: Our last task for today is reading exercise. Have a look at the Ex. 3 p. 59. How do you think where the action takes place? </text:span><text:span text:style-name="T1">Учащиеся</text:span><text:span text:style-name="T3"> </text:span><text:span text:style-name="T1">отвечают</text:span><text:span text:style-name="T3">. </text:span></text:p>
        </text:list-item>
      </text:list>
      <text:p text:style-name="List_20_Paragraph"><text:span text:style-name="T3">Now we’re going to listen the story. </text:span><text:span text:style-name="T1">(Ребята прослушивают диалог 2 раза).</text:span></text:p>
      <text:p text:style-name="List_20_Paragraph"><text:span text:style-name="T3">T: Find the words in Present Continuos. </text:span><text:span text:style-name="T1">(Учащиеся отвечают)</text:span><text:span text:style-name="T3">Thank you, good job! </text:span></text:p>
      <text:list xml:id="list38607853" text:continue-numbering="true" text:style-name="WWNum3">
        <text:list-item>
          <text:p text:style-name="P7"><text:span text:style-name="T8">Рефлексия</text:span><text:span text:style-name="T1">: Ребята, наш урок подходит к концу, большое спасибо за работу. На каждой парте лежат карточки со смайликами – оцените, пожалуйста, свою работ на уроке.</text:span></text:p>
        </text:list-item>
        <text:list-item>
          <text:p text:style-name="P7"><text:bookmark-start text:name="_GoBack"/><text:span text:style-name="T8">Домашнее задание</text:span><text:bookmark-end text:name="_GoBack"/><text:span text:style-name="T1">: Запись домашнего задания. </text:span><text:span text:style-name="T3">Ex</text:span><text:span text:style-name="T1"> 3,4 </text:span><text:span text:style-name="T3">p</text:span><text:span text:style-name="T1"> 59. Выучить слов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xpert-PC</meta:initial-creator>
    <dc:creator>Expert-PC</dc:creator>
    <meta:editing-cycles>2</meta:editing-cycles>
    <meta:creation-date>2016-01-07T16:28:00</meta:creation-date>
    <dc:date>2016-01-07T16:28:00</dc:date>
    <meta:editing-duration>P0D</meta:editing-duration>
    <meta:generator>OpenOffice/4.1.0$Win32 OpenOffice.org_project/410m18$Build-9764</meta:generator>
    <meta:print-date>2017-09-24T18:39:42.32</meta:print-date>
    <meta:document-statistic meta:table-count="0" meta:image-count="0" meta:object-count="0" meta:page-count="3" meta:paragraph-count="60" meta:word-count="595" meta:character-count="4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